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Addressee">
      <style:paragraph-properties fo:margin-top="0.106cm" fo:margin-bottom="0cm" style:contextual-spacing="false" fo:line-height="100%" fo:text-align="center" style:justify-single-word="false" style:writing-mode="lr-tb"/>
    </style:style>
    <style:style style:name="P4" style:family="paragraph" style:parent-style-name="Standard">
      <style:paragraph-properties fo:text-align="center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6" style:family="paragraph" style:parent-style-name="Standard">
      <style:paragraph-properties fo:margin-left="0.63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8" style:family="paragraph" style:parent-style-name="Standard">
      <style:paragraph-properties fo:margin-left="8.89cm" fo:margin-right="0cm" fo:line-height="150%" fo:text-align="justify" style:justify-single-word="false" fo:text-indent="0cm" style:auto-text-indent="false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13" style:family="paragraph" style:parent-style-name="Standard">
      <style:paragraph-properties fo:margin-top="0cm" fo:margin-bottom="0.423cm" style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Verdana" fo:font-size="9pt" style:font-name-asian="Verdana" style:font-size-asian="9pt" style:font-name-complex="Verdana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Verdana" fo:font-size="9pt" fo:font-style="italic" fo:font-weight="bold" style:font-size-asian="9pt" style:font-style-asian="italic" style:font-weight-asian="bold" style:font-name-complex="Verdana" style:font-size-complex="9pt" style:font-style-complex="italic" style:font-weight-complex="bold"/>
    </style:style>
    <style:style style:name="P18" style:family="paragraph" style:parent-style-name="Standard">
      <style:paragraph-properties style:text-autospace="none"/>
      <style:text-properties style:font-name="Verdana" fo:font-size="8pt" style:font-size-asian="8pt" style:font-name-complex="Verdana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0" style:family="paragraph" style:parent-style-name="Standard">
      <style:paragraph-properties fo:text-align="justify" style:justify-single-word="false" style:text-autospace="none"/>
    </style:style>
    <style:style style:name="P21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2" style:family="paragraph" style:parent-style-name="Header">
      <style:paragraph-properties fo:text-align="justify" style:justify-single-word="false"/>
    </style:style>
    <style:style style:name="P23" style:family="paragraph" style:parent-style-name="Standard">
      <style:text-properties fo:color="#000000" loext:opacity="100%" style:font-name="Verdana" fo:font-size="8pt" fo:font-style="italic" fo:font-weight="bold" style:font-size-asian="8pt" style:font-style-asian="italic" style:font-weight-asian="bold" style:font-name-complex="Verdana" style:font-size-complex="8pt" style:font-weight-complex="bold"/>
    </style:style>
    <style:style style:name="P24" style:family="paragraph" style:parent-style-name="Standard">
      <style:paragraph-properties fo:text-align="justify" style:justify-single-word="false" style:text-autospace="none"/>
      <style:text-properties fo:color="#000000" loext:opacity="100%" style:font-name="Verdana" fo:font-size="8pt" fo:font-style="italic" fo:font-weight="bold" style:font-size-asian="8pt" style:font-style-asian="italic" style:font-weight-asian="bold" style:font-name-complex="Verdana" style:font-size-complex="8pt" style:font-weight-complex="bold"/>
    </style:style>
    <style:style style:name="P25" style:family="paragraph" style:parent-style-name="Standard">
      <style:text-properties fo:color="#000000" loext:opacity="100%" style:font-name="Verdana" fo:font-size="8pt" style:font-size-asian="8pt" style:font-name-complex="Verdana" style:font-size-complex="8pt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Verdana" fo:font-size="8pt" fo:font-weight="bold" style:font-size-asian="8pt" style:font-weight-asian="bold" style:font-name-complex="Verdana" style:font-size-complex="8pt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Verdana" fo:font-size="9pt" fo:language="it" fo:country="IT" fo:font-weight="normal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P28" style:family="paragraph" style:parent-style-name="Header">
      <style:paragraph-properties fo:text-align="justify" style:justify-single-word="false"/>
      <style:text-properties style:use-window-font-color="true" loext:opacity="0%" style:font-name="Verdana" fo:font-size="9pt" fo:language="it" fo:country="IT" fo:font-weight="bold" style:letter-kerning="true" style:font-name-asian="SimSun" style:font-size-asian="9pt" style:language-asian="zh" style:country-asian="CN" style:font-weight-asian="bold" style:font-name-complex="Verdana" style:font-size-complex="9pt" style:language-complex="hi" style:country-complex="IN" style:font-weight-complex="bold"/>
    </style:style>
    <style:style style:name="P29" style:family="paragraph" style:parent-style-name="Normale_20__28_Web_29_" style:list-style-name="WW8Num2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/>
      <style:text-properties style:font-name="Verdana" fo:font-size="9pt" fo:language="it" fo:country="IT" fo:font-weight="normal" officeooo:paragraph-rsid="0016040d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P30" style:family="paragraph" style:parent-style-name="Normale_20__28_Web_29_" style:list-style-name="WW8Num2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/>
      <style:text-properties style:font-name="Verdana" fo:font-size="9pt" fo:language="it" fo:country="IT" fo:font-weight="normal" officeooo:paragraph-rsid="0016040d" style:font-size-asian="9pt" style:language-asian="zh" style:country-asian="CN" style:font-weight-asian="normal" style:font-name-complex="Verdana" style:font-size-complex="9pt" style:language-complex="ar" style:country-complex="SA" style:font-weight-complex="bold"/>
    </style:style>
    <style:style style:name="P31" style:family="paragraph" style:parent-style-name="Normale_20__28_Web_29_" style:list-style-name="WW8Num2">
      <style:paragraph-properties fo:margin-left="0cm" fo:margin-right="0cm" fo:margin-top="0cm" fo:margin-bottom="0cm" style:contextual-spacing="false" style:line-height-at-least="0.423cm" fo:text-align="justify" style:justify-single-word="false" fo:text-indent="0cm" style:auto-text-indent="false" style:text-autospace="ideograph-alpha"/>
      <style:text-properties style:font-name="Verdana" fo:font-size="9pt" fo:language="it" fo:country="IT" fo:font-weight="normal" officeooo:paragraph-rsid="0016040d" style:font-size-asian="9pt" style:language-asian="zh" style:country-asian="CN" style:font-weight-asian="normal" style:font-name-complex="Verdana" style:font-size-complex="9pt" style:language-complex="ar" style:country-complex="SA" style:font-weight-complex="bold"/>
    </style:style>
    <style:style style:name="P32" style:family="paragraph" style:parent-style-name="Standard" style:master-page-name="Standard">
      <style:paragraph-properties fo:margin-left="8.89cm" fo:margin-right="0cm" fo:line-height="150%" fo:text-align="justify" style:justify-single-word="false" fo:text-indent="0cm" style:auto-text-indent="false" style:page-number="auto"/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33" style:family="paragraph" style:parent-style-name="Standard" style:list-style-name="WW8Num2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  <style:text-properties style:font-name="Verdana" fo:font-size="9pt" style:font-size-asian="9pt" style:font-name-complex="Verdana" style:font-size-complex="9pt"/>
    </style:style>
    <style:style style:name="P34" style:family="paragraph" style:parent-style-name="Standard" style:list-style-name="WW8Num2">
      <style:paragraph-properties fo:margin-left="1.259cm" fo:margin-right="0cm" fo:margin-top="0cm" fo:margin-bottom="0.212cm" style:contextual-spacing="false" fo:text-align="justify" style:justify-single-word="false" fo:text-indent="-0.63cm" style:auto-text-indent="false"/>
    </style:style>
    <style:style style:name="P35" style:family="paragraph" style:parent-style-name="Text_20_body" style:list-style-name="WW8Num2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text-autospace="ideograph-alpha"/>
      <style:text-properties style:font-name="Verdana" fo:font-size="9pt" fo:language="it" fo:country="IT" fo:font-weight="normal" officeooo:paragraph-rsid="0016040d" style:font-size-asian="9pt" style:language-asian="zh" style:country-asian="CN" style:font-weight-asian="normal" style:font-name-complex="Verdana" style:font-size-complex="9pt" style:language-complex="ar" style:country-complex="SA" style:font-weight-complex="bold"/>
    </style:style>
    <style:style style:name="T1" style:family="text">
      <style:text-properties style:font-name="Verdana" fo:font-size="9pt" style:text-underline-style="solid" style:text-underline-width="auto" style:text-underline-color="font-color" fo:font-weight="bold" style:font-size-asian="9pt" style:font-weight-asian="bold" style:font-name-complex="Verdana" style:font-size-complex="9pt" style:font-weight-complex="bold"/>
    </style:style>
    <style:style style:name="T2" style:family="text">
      <style:text-properties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officeooo:rsid="000f0db3" style:font-size-asian="9pt" style:font-name-complex="Verdana" style:font-size-complex="9pt"/>
    </style:style>
    <style:style style:name="T6" style:family="text">
      <style:text-properties style:font-name="Verdana" fo:font-size="9pt" officeooo:rsid="0015f36c" style:font-size-asian="9pt" style:font-name-complex="Verdana" style:font-size-complex="9pt"/>
    </style:style>
    <style:style style:name="T7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weight-complex="bold"/>
    </style:style>
    <style:style style:name="T8" style:family="text">
      <style:text-properties style:use-window-font-color="true" loext:opacity="0%" style:font-name="Verdana" fo:font-size="9pt" fo:language="it" fo:country="IT" fo:font-weight="bold" style:letter-kerning="true" style:font-name-asian="SimSun" style:font-size-asian="9pt" style:language-asian="zh" style:country-asian="CN" style:font-weight-asian="bold" style:font-name-complex="Verdana" style:font-size-complex="9pt" style:language-complex="hi" style:country-complex="IN" style:font-weight-complex="bold"/>
    </style:style>
    <style:style style:name="T9" style:family="text">
      <style:text-properties style:use-window-font-color="true" loext:opacity="0%" style:font-name="Verdana" fo:font-size="9pt" fo:language="it" fo:country="IT" fo:font-weight="bold" officeooo:rsid="0016040d" style:letter-kerning="true" style:font-name-asian="SimSun" style:font-size-asian="9pt" style:language-asian="zh" style:country-asian="CN" style:font-weight-asian="bold" style:font-name-complex="Verdana" style:font-size-complex="9pt" style:language-complex="hi" style:country-complex="IN" style:font-weight-complex="bold"/>
    </style:style>
    <style:style style:name="T10" style:family="text">
      <style:text-properties style:use-window-font-color="true" loext:opacity="0%" style:font-name="Verdana" fo:font-size="9pt" fo:language="it" fo:country="IT" fo:font-weight="bold" officeooo:rsid="000dfcf2" style:font-name-asian="Times New Roman" style:font-size-asian="9pt" style:language-asian="zh" style:country-asian="CN" style:font-weight-asian="bold" style:font-name-complex="Verdana" style:font-size-complex="9pt" style:language-complex="ar" style:country-complex="SA" style:font-weight-complex="bold"/>
    </style:style>
    <style:style style:name="T11" style:family="text">
      <style:text-properties style:use-window-font-color="true" loext:opacity="0%" style:font-name="Verdana" fo:font-size="9pt" fo:language="it" fo:country="IT" fo:font-weight="normal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12" style:family="text">
      <style:text-properties style:use-window-font-color="true" loext:opacity="0%" style:font-name="Verdana" fo:font-size="9pt" fo:language="it" fo:country="IT" fo:font-weight="normal" officeooo:rsid="000dfcf2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13" style:family="text">
      <style:text-properties style:use-window-font-color="true" loext:opacity="0%" style:font-name="Verdana" fo:font-size="9pt" fo:language="it" fo:country="IT" fo:font-weight="normal" officeooo:rsid="001155c8" style:font-name-asian="Times New Roman" style:font-size-asian="9pt" style:language-asian="zh" style:country-asian="CN" style:font-weight-asian="normal" style:font-name-complex="Verdana" style:font-size-complex="9pt" style:language-complex="ar" style:country-complex="SA" style:font-weight-complex="normal"/>
    </style:style>
    <style:style style:name="T14" style:family="text">
      <style:text-properties fo:color="#000000" loext:opacity="100%" style:font-name="Verdana" fo:font-size="8pt" fo:font-style="italic" fo:font-weight="bold" style:font-size-asian="8pt" style:font-style-asian="italic" style:font-weight-asian="bold" style:font-name-complex="Verdana" style:font-size-complex="8pt" style:font-weight-complex="bold"/>
    </style:style>
    <style:style style:name="T15" style:family="text">
      <style:text-properties fo:color="#000000" loext:opacity="100%" style:font-name="Verdana" fo:font-size="8pt" fo:font-weight="bold" style:font-size-asian="8pt" style:font-weight-asian="bold" style:font-name-complex="Verdana" style:font-size-complex="8pt" style:font-weight-complex="bold"/>
    </style:style>
    <style:style style:name="T16" style:family="text">
      <style:text-properties fo:color="#000000" loext:opacity="100%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T17" style:family="text">
      <style:text-properties fo:color="#000000" loext:opacity="100%" style:text-line-through-style="none" style:text-line-through-type="none" style:font-name="Verdana" fo:font-size="8pt" fo:font-style="italic" style:text-underline-style="none" fo:font-weight="normal" style:font-size-asian="8pt" style:font-style-asian="italic" style:font-weight-asian="normal" style:font-name-complex="Verdana" style:font-size-complex="8pt" style:font-weight-complex="bold"/>
    </style:style>
    <style:style style:name="T18" style:family="text">
      <style:text-properties fo:color="#000000" loext:opacity="100%" style:text-line-through-style="none" style:text-line-through-type="none" style:font-name="Verdana" fo:font-size="8pt" fo:font-style="italic" style:text-underline-style="none" fo:font-weight="normal" style:font-size-asian="8pt" style:font-style-asian="italic" style:font-weight-asian="normal" style:font-name-complex="Verdana" style:font-size-complex="8pt" style:font-weight-complex="bold"/>
    </style:style>
    <style:style style:name="T19" style:family="text">
      <style:text-properties fo:color="#000000" loext:opacity="100%" style:text-line-through-style="none" style:text-line-through-type="none" style:font-name="Verdana" fo:font-size="8pt" fo:language="it" fo:country="IT" fo:font-style="italic" style:text-underline-style="none" fo:font-weight="normal" style:font-name-asian="Times New Roman" style:font-size-asian="8pt" style:language-asian="zh" style:country-asian="CN" style:font-style-asian="italic" style:font-weight-asian="normal" style:font-name-complex="Verdana" style:font-size-complex="8pt" style:language-complex="ar" style:country-complex="SA" style:font-weight-complex="bold"/>
    </style:style>
    <style:style style:name="T20" style:family="text">
      <style:text-properties fo:color="#000000" loext:opacity="100%" style:text-line-through-style="none" style:text-line-through-type="none" style:font-name="Verdana1" fo:font-size="8pt" fo:font-style="italic" style:text-underline-style="none" fo:font-weight="normal" style:font-size-asian="8pt" style:font-style-asian="italic" style:font-weight-asian="normal" style:font-name-complex="Verdana1" style:font-size-complex="8pt" style:font-weight-complex="bold"/>
    </style:style>
    <style:style style:name="T21" style:family="text">
      <style:text-properties fo:color="#000000" loext:opacity="100%" style:text-line-through-style="none" style:text-line-through-type="none" style:font-name="Verdana1" fo:font-size="8pt" fo:font-style="italic" style:text-underline-style="none" fo:font-weight="normal" style:font-name-asian="Times New Roman" style:font-size-asian="8pt" style:font-style-asian="italic" style:font-weight-asian="normal" style:font-name-complex="Verdana1" style:font-size-complex="8pt" style:font-weight-complex="bold"/>
    </style:style>
    <style:style style:name="T22" style:family="text">
      <style:text-properties fo:color="#000000" loext:opacity="100%" style:text-line-through-style="none" style:text-line-through-type="none" style:font-name="Verdana1" fo:font-size="8pt" fo:language="zxx" fo:country="none" style:text-underline-style="none" style:font-name-asian="Times New Roman" style:font-size-asian="8pt" style:font-name-complex="Verdana1" style:font-size-complex="8pt" style:language-complex="zxx" style:country-complex="none" style:font-style-complex="italic" style:font-weight-complex="normal"/>
    </style:style>
    <style:style style:name="T23" style:family="text">
      <style:text-properties fo:text-transform="uppercase" style:font-name="Verdana" fo:font-size="9pt" style:text-underline-style="solid" style:text-underline-width="auto" style:text-underline-color="font-color" style:font-size-asian="9pt" style:font-name-complex="Verdana" style:font-size-complex="9pt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Verdana" fo:font-size="8pt" fo:letter-spacing="normal" fo:font-style="italic" style:text-underline-style="none" fo:font-weight="normal" style:font-size-asian="8pt" style:font-style-asian="italic" style:font-weight-asian="normal" style:font-name-complex="Verdana" style:font-size-complex="8pt" style:font-weight-complex="bold"/>
    </style:style>
    <style:style style:name="T25" style:family="text">
      <style:text-properties fo:font-variant="normal" fo:text-transform="none" fo:color="#000000" loext:opacity="100%" style:text-line-through-style="none" style:text-line-through-type="none" style:font-name="Verdana" fo:font-size="8pt" fo:letter-spacing="normal" fo:font-style="normal" style:text-underline-style="none" fo:font-weight="normal" style:font-size-asian="8pt" style:font-style-asian="normal" style:font-weight-asian="normal" style:font-name-complex="Verdana" style:font-size-complex="8pt"/>
    </style:style>
    <style:style style:name="T26" style:family="text">
      <style:text-properties fo:font-variant="normal" fo:text-transform="none" fo:color="#000000" loext:opacity="100%" style:text-line-through-style="none" style:text-line-through-type="none" style:font-name="Verdana1" fo:font-size="8pt" fo:letter-spacing="normal" fo:font-style="italic" style:text-underline-style="none" fo:font-weight="normal" style:font-size-asian="8pt" style:font-style-asian="italic" style:font-weight-asian="normal" style:font-name-complex="Verdana1" style:font-size-complex="8pt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font-name="Verdana1" fo:font-size="8pt" fo:letter-spacing="normal" fo:language="zxx" fo:country="none" style:text-underline-style="none" style:font-name-asian="Verdana1" style:font-size-asian="8pt" style:language-asian="zxx" style:country-asian="none" style:font-name-complex="Verdana1" style:font-size-complex="8pt" style:language-complex="zxx" style:country-complex="none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font-name="Verdana1" fo:font-size="8pt" fo:letter-spacing="normal" fo:font-style="normal" style:text-underline-style="none" fo:font-weight="normal" style:font-size-asian="8pt" style:font-style-asian="normal" style:font-weight-asian="normal" style:font-name-complex="Verdana1" style:font-size-complex="8pt"/>
    </style:style>
    <style:style style:name="T29" style:family="text">
      <style:text-properties fo:font-variant="normal" fo:text-transform="none" fo:color="#000000" loext:opacity="100%" style:font-name="Verdana" fo:font-size="8pt" fo:letter-spacing="normal" fo:font-style="normal" fo:font-weight="normal" style:font-size-asian="8pt" style:font-style-asian="normal" style:font-weight-asian="normal" style:font-name-complex="Verdana" style:font-size-complex="8pt"/>
    </style:style>
    <style:style style:name="T30" style:family="text">
      <style:text-properties fo:font-variant="normal" fo:text-transform="none" fo:color="#000000" loext:opacity="100%" style:font-name="Verdana1" fo:font-size="8pt" fo:letter-spacing="normal" fo:font-style="normal" fo:font-weight="normal" style:font-size-asian="8pt" style:font-style-asian="normal" style:font-weight-asian="normal" style:font-name-complex="Verdana1" style:font-size-complex="8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15f36c" style:font-weight-asian="bold" style:font-weight-complex="bold"/>
    </style:style>
    <style:style style:name="T33" style:family="text">
      <style:text-properties officeooo:rsid="000f0db3"/>
    </style:style>
    <style:style style:name="T34" style:family="text">
      <style:text-properties officeooo:rsid="001435a9"/>
    </style:style>
    <style:style style:name="T35" style:family="text">
      <style:text-properties officeooo:rsid="0016040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Al Comune di San Benedetto del Tronto</text:p>
      <text:p text:style-name="P8">Servizio Cultura e Pubblica<text:span text:style-name="T34"> Istruzione</text:span></text:p>
      <text:p text:style-name="P8"/>
      <text:p text:style-name="P9">OGGETTO: Richiesta di Concessione del TEATRO COMUNALE CONCORDIA </text:p>
      <text:p text:style-name="P10"/>
      <text:p text:style-name="P11">Il/la sottoscritto/a ____________________________nato/a il__________ a ______________________ residente in __________________________ via _____________________________ tel. ____________</text:p>
      <text:p text:style-name="P11">in qualità di rappresentante del_____________________________________________________con <text:s text:c="2"/>sede in_____________________________________________ via ______________________________</text:p>
      <text:p text:style-name="P11">tel. _________________________ Partita IVA ______________________________________________ e/o Codice Fiscale__________________________________________________ <text:s text:c="6"/></text:p>
      <text:p text:style-name="P15"><text:s text:c="4"/></text:p>
      <text:p text:style-name="P19">CHIEDE DI POTER UTILIZZARE IL TEATRO COMUNALE CONCORDIA</text:p>
      <text:p text:style-name="P4"/>
      <text:p text:style-name="P5"/>
      <text:p text:style-name="P11">Nel giorno _________________________ dalle ore ___________________ alle ore ________________</text:p>
      <text:p text:style-name="P13"/>
      <text:p text:style-name="P13">per lo svolgimento della seguente iniziativa _________________________________________________</text:p>
      <text:p text:style-name="P13">____________________________________________________________________________________</text:p>
      <text:p text:style-name="P12"><text:span text:style-name="T31">DICHIARA inoltre di essere a conoscenza che la struttura non è dotata di attrezzature o impianti per la realizzazione di spettacoli e che quindi ciascun soggetto utilizzatore dovrà provvedere autonomamente a tutto quanto concerne il service </text:span><text:span text:style-name="T32">audio e luci</text:span><text:span text:style-name="T31">.</text:span></text:p>
      <text:p text:style-name="P5"/>
      <text:p text:style-name="P22"><text:span text:style-name="T3">Si fa presente che g</text:span><text:span text:style-name="T8">li organizzatori sono tenuti al rispetto di tutte le prescrizioni stabilite per il </text:span><text:span text:style-name="T9">regolare svolgimento dell’iniziativa (sicurezza, normativa antincendio)</text:span><text:span text:style-name="T8">, rilevando che tale rispetto è a totale responsabilità dell’organizzatore dell’iniziativa.</text:span></text:p>
      <text:p text:style-name="P28"/>
      <text:p text:style-name="P22"><text:span text:style-name="T4">Si ricorda che la struttura potrà essere utilizzata </text:span><text:span text:style-name="T11">con posti a sedere </text:span><text:span text:style-name="T13">per</text:span><text:span text:style-name="T12"> la capienza consentita pari a quella massima autorizzata (</text:span><text:span text:style-name="T10">312 posti</text:span><text:span text:style-name="T12">).</text:span></text:p>
      <text:p text:style-name="P27"/>
      <text:p text:style-name="P4"/>
      <text:p text:style-name="P4">DICHIARAZIONE DI ASSUNZIONE DI RESPONSABILITA’</text:p>
      <text:p text:style-name="P4">(DA LEGGERE CON ATTENZIONE E DA FIRMARE)</text:p>
      <text:p text:style-name="P5"/>
      <text:p text:style-name="P12">Il concessionario, si impegna a:</text:p>
      <text:list xml:id="list3146589632" text:style-name="WW8Num2">
        <text:list-item>
          <text:p text:style-name="P33">non apportare modifiche alle strutture, arredi e attrezzature, installare o comunque introdurre materiale o attrezzature senza preventiva autorizzazione;</text:p>
        </text:list-item>
        <text:list-item>
          <text:p text:style-name="P33">non utilizzare le pareti, i pavimenti, i solai o le altre strutture interne ed esterne per affiggere o fissare elementi di qualsiasi natura;</text:p>
        </text:list-item>
        <text:list-item>
          <text:p text:style-name="P33">entrare in possesso di tutti i permessi necessari per lo svolgimento della manifestazione, con particolare riferimento all’eventuale permesso della P.S. (se richiesto), alla ricevuta dei diritti erariali (se dovuti), alla dichiarazione della S.I.A.E., e al rispetto delle norme in materia di sicurezza dei locali pubblici;</text:p>
        </text:list-item>
        <text:list-item>
          <text:p text:style-name="P33">non consentire l’accesso alla struttura ad un numero di persone superiori alla capienza massima dei posti a sedere della sala (<text:span text:style-name="T31">312</text:span> di cui 2 per diversamente abili) così come previsto dalle vigenti leggi in materia di sicurezza;</text:p>
        </text:list-item>
        <text:list-item>
          <text:p text:style-name="P33">far rispettare le norme igienico-sanitarie;</text:p>
        </text:list-item>
        <text:list-item>
          <text:p text:style-name="P34"><text:span text:style-name="T4">provvedere direttamente all’allestimento degli spazi e alle operazioni di smontaggio di materiali e attrezzature utilizzate </text:span><text:span text:style-name="T2">all’interno dell’orario di utilizzo richiesto</text:span><text:span text:style-name="T4">, provvedendo a propria cura e spese a tutte le attività inerenti installazione, collegamenti, verifiche di funzionamento ed uso. Al fine di non pregiudicare la disponibilità della struttura per gli altri utenti, </text:span><text:span text:style-name="T23">la sala E TUTTI GLI ALTRI LOCALI DEL TEATRO dovRANNO essere lasciatI in ordine COSI’ COME CONSEGNATi e liberi da tutte le attrezzature, gli imballaggi, i rifiuti e i materiali di qualsiasi genere entro l’orario di utilizzo richiesto;</text:span></text:p>
        </text:list-item>
        <text:list-item>
          <text:p text:style-name="P33">concordare preventivamente con l’Ufficio di riferimento qualsiasi variazione nell’orario di utilizzo del Teatro, con la consapevolezza che un aumento del periodo di utilizzo superiore, sia in entrata <text:s/>che in <text:soft-page-break/>uscita, ai trenta minuti, comporterà un aggravio del costo di affitto della struttura; si precisa che, sebbene non comportino maggiorazione economica, anche i trenta minuti di flessibilità in uscita e, soprattutto, in entrata, andranno preventivamente comunicati all’Ufficio; </text:p>
        </text:list-item>
        <text:list-item>
          <text:p text:style-name="P33">assumere la responsabilità diretta della conservazione di materiali e attrezzature;</text:p>
        </text:list-item>
        <text:list-item>
          <text:p text:style-name="P33">far rispettare a tutti gli intervenuti all’iniziativa il tassativo obbligo di non fumare, evitare l’uso dei telefoni cellulari e qualsiasi altro comportamento che possa arrecare disturbo alle attività in corso nella sala o in altri spazi della struttura;</text:p>
        </text:list-item>
        <text:list-item>
          <text:p text:style-name="P33">allo scadere del periodo concesso per l’uso, alla ricognizione della sala e di ogni altra attrezzatura posta a disposizione, insieme al personale addetto. Nel caso in cui si rilevino danni, questi dovranno essere opportunamente segnalati entro la giornata successiva al Direttore de<text:span text:style-name="T33">l </text:span>Servizi<text:span text:style-name="T33">o</text:span> cultura <text:span text:style-name="T33">e </text:span><text:span text:style-name="T35">Pubblica Istruzione</text:span><text:span text:style-name="T33"> </text:span>ed al responsabile del settore Manutenzione. Operati i sopralluoghi del caso, si procederà alla quantificazione dei danni stessi che dovranno essere risarciti entro 30 giorni dalla ricezione della comunicazione;</text:p>
        </text:list-item>
        <text:list-item>
          <text:p text:style-name="P29">produrre copia del pagamento della tariffa (se dovuta) da effettuarsi tramite la piattaforma <text:tab/>PagoPA utilizzando l’avviso di pagamento inviato dall’Ufficio</text:p>
          <text:p text:style-name="P30"/>
          <text:p text:style-name="P30">Il concessionario dichiara di essere a conoscenza che:</text:p>
        </text:list-item>
        <text:list-item>
          <text:p text:style-name="P35">è direttamente responsabile di tutti gli eventuali danni di qualunque natura e per qualsiasi motivo <text:tab/>arrecati a persone e/o opere e materiali, anche quelli prodotti da negligenza e da un non corretto <text:tab/>utilizzo della struttura;</text:p>
        </text:list-item>
        <text:list-item>
          <text:p text:style-name="P31">il Comune è sollevato da ogni responsabilità verso i partecipanti alle manifestazioni;</text:p>
        </text:list-item>
      </text:list>
      <text:p text:style-name="P6"/>
      <text:p text:style-name="P7">IL MANCATO RISPETTO DELLE PRESCRIZIONI DI UTILIZZO DEL TEATRO POTRA’ COMPORTARE, A SEGUITO DI VALUTAZIONE DEL SERVIZIO, IL RISARCIMENTO DEI DANNI E L’IMPOSSIBILITA’ DI AFFITTARE NUOVAMENTE LA STRUTTURA.</text:p>
      <text:p text:style-name="P21"><text:span text:style-name="T4">Si prende atto </text:span><text:span text:style-name="T3">che il personale addetto alla sala sarà presente </text:span><text:span text:style-name="T1">esclusivamente</text:span><text:span text:style-name="T3"> negli orari richiesti</text:span><text:span text:style-name="T4"> e che qualsiasi ulteriore esigenza (visita sala, predisposizione spazi e attrezzature, assistenza a qualsiasi titolo) dovrà essere concordata e autorizzata dai Servizi</text:span><text:span text:style-name="T5">o Cultura <text:s/>e </text:span><text:span text:style-name="T6">Pubblica Istruzione</text:span><text:span text:style-name="T5">.</text:span></text:p>
      <text:p text:style-name="P14"/>
      <text:p text:style-name="P13">Si segnala che la persona a cui fare riferimento è il/la Signor/a _________________________________</text:p>
      <text:p text:style-name="P13">reperibile al recapito telefonico __________________________ presso___________________________</text:p>
      <text:p text:style-name="P13">dalle ore __________ alle ore_____________</text:p>
      <text:p text:style-name="P14"/>
      <text:p text:style-name="P12">San Benedetto del Tronto li _____________________ <text:s text:c="18"/>______________________________</text:p>
      <text:p text:style-name="P12"/>
      <text:p text:style-name="P12"><text:tab/><text:tab/><text:tab/><text:tab/><text:tab/><text:tab/><text:tab/><text:tab/><text:tab/><text:tab/>(timbro e firma)</text:p>
      <text:p text:style-name="P16"/>
      <text:p text:style-name="P17"/>
      <text:p text:style-name="P20"><text:span text:style-name="T7"><text:s/></text:span><text:span text:style-name="T14">INFORMATIVA AI SENSI DEL REGOLAMENTO (UE) 2016/679 DEL PARLAMENTO EUROPEO E DEL CONSIGLIO DEL 27.APR.2016 RELATIVO ALLA PROTEZIONE DELLE PERSONE FISICHE CON RIGUARDO AL TRATTAMENTO DEI DATI PERSONALI, NONCHÉ ALLA LIBERA CIRCOLAZIONE DI TALI DATI E CHE ABROGA LA DIRETTIVA 95/46/CE (REGOLAMENTO GENERALE SULLA PROTEZIONE DEI DATI)</text:span></text:p>
      <text:p text:style-name="P24"/>
      <text:p text:style-name="P20"><text:span text:style-name="T17">Ai sensi dell</text:span><text:span text:style-name="T20">’art. 13 del Regolamento UE 2016/679 'GDPR', il Comune di </text:span><text:span text:style-name="T21">San Benedetto del Tronto</text:span><text:span text:style-name="T20"> nella qualità di Titolare del trattamento, la informa che i Suoi dati personali (di tipo comune, eventualmente se necessari di tipo particolare-sensibile e/o di tipo giudiziario), sono trattati, sia in forma cartacea che con strumenti elettronici, per l'esecuzione di un compito di interesse pubblico, ed in particolare per adempimenti relativi </text:span><text:span text:style-name="T21">all’utilizzo dell’Auditorium Comunale “G. Tebaldini”</text:span><text:span text:style-name="T20">. In ogni momento Lei potrà chiedere l’accesso, la rettifica, la cancellazione (ove applicabile), la limitazione, dei suoi dati, in riferimento agli art. da 15 a 23 del GDPR, nonché proporre reclamo all'autorità di controllo competente art. 77 del GDPR. I contatti che può utilizzare sono, email: </text:span><text:a xlink:type="simple" xlink:href="mailto:cultura@comunesbt.it" text:style-name="Default_20_Style" text:visited-style-name="Default_20_Style"><text:span text:style-name="T22">cultura@comunesbt.it</text:span></text:a><text:span text:style-name="T20">, telefono: </text:span><text:span text:style-name="T21">0735-794.438</text:span><text:span text:style-name="T20">. Dati di contatto del responsabile della protezione dei dati: </text:span><text:span text:style-name="T26">tel.: 071-9030585; </text:span><text:span text:style-name="T30">E-mail: </text:span><text:a xlink:type="simple" xlink:href="mailto:dpo@morolabs.it" text:style-name="Default_20_Style" text:visited-style-name="Default_20_Style"><text:span text:style-name="T27">dpo@morolabs.it</text:span></text:a><text:span text:style-name="T28">, </text:span><text:span text:style-name="T30">PEC: morolabs</text:span><text:a xlink:type="simple" xlink:href="mailto:santofabiano@pec.it" text:style-name="Default_20_Style" text:visited-style-name="Default_20_Style"><text:span text:style-name="T27">@legalmail.it</text:span></text:a><text:span text:style-name="T20">. L'informativa privacy completa è disponibile presso l'Ufficio </text:span><text:span text:style-name="T21">Cultura e Pubblica Istruzione</text:span><text:span text:style-name="T20"> e presso il sito www.</text:span><text:span text:style-name="T21">comunesbt</text:span><text:span text:style-name="T20">.it</text:span><text:bookmark-start text:name="OBJ_PREFIX_DWT89_ZmEmailObjectHandler"/><text:bookmark-start text:name="OBJ_PREFIX_DWT791_ZmEmailObjectHandler"/><text:bookmark-start text:name="OBJ_PREFIX_DWT774_ZmEmailObjectHandler"/><text:bookmark-start text:name="OBJ_PREFIX_DWT88_ZmEmailObjectHandler"/><text:bookmark-start text:name="OBJ_PREFIX_DWT790_ZmEmailObjectHandler"/><text:bookmark-start text:name="OBJ_PREFIX_DWT773_ZmEmailObjectHandler"/><text:bookmark-start text:name="OBJ_PREFIX_DWT86_com_zimbra_phone"/></text:p>
      <text:p text:style-name="P25"><text:a xlink:type="simple" xlink:href="mailto:santofabiano@pec.it" text:style-name="Default_20_Style" text:visited-style-name="Default_20_Style"/></text:p>
      <text:p text:style-name="P23"><text:a xlink:type="simple" xlink:href="mailto:santofabiano@pec.it" text:style-name="Default_20_Style" text:visited-style-name="Default_20_Style"/></text:p>
      <text:p text:style-name="P2"><text:a xlink:type="simple" xlink:href="mailto:santofabiano@pec.it" text:style-name="Default_20_Style" text:visited-style-name="Default_20_Style"><text:span text:style-name="T15">□</text:span></text:a><text:a xlink:type="simple" xlink:href="mailto:santofabiano@pec.it" text:style-name="Default_20_Style" text:visited-style-name="Default_20_Style"><text:span text:style-name="T16"> </text:span></text:a><text:a xlink:type="simple" xlink:href="mailto:santofabiano@pec.it" text:style-name="Default_20_Style" text:visited-style-name="Default_20_Style"><text:span text:style-name="T15">do il consenso <text:s text:c="41"/>□ non do il consenso</text:span></text:a></text:p>
      <text:p text:style-name="P26"><text:a xlink:type="simple" xlink:href="mailto:santofabiano@pec.it" text:style-name="Default_20_Style" text:visited-style-name="Default_20_Style"/></text:p>
      <text:p text:style-name="P26"><text:a xlink:type="simple" xlink:href="mailto:santofabiano@pec.it" text:style-name="Default_20_Style" text:visited-style-name="Default_20_Style"/></text:p>
      <text:p text:style-name="P18"><text:a xlink:type="simple" xlink:href="mailto:santofabiano@pec.it" text:style-name="Default_20_Style" text:visited-style-name="Default_20_Style">Data, _________________ <text:s text:c="55"/>Firma __________________________</text:a><text:bookmark-end text:name="OBJ_PREFIX_DWT86_com_zimbra_phone"/><text:bookmark-end text:name="OBJ_PREFIX_DWT773_ZmEmailObjectHandler"/><text:bookmark-end text:name="OBJ_PREFIX_DWT790_ZmEmailObjectHandler"/><text:bookmark-end text:name="OBJ_PREFIX_DWT88_ZmEmailObjectHandler"/><text:bookmark-end text:name="OBJ_PREFIX_DWT774_ZmEmailObjectHandler"/><text:bookmark-end text:name="OBJ_PREFIX_DWT791_ZmEmailObjectHandler"/><text:bookmark-end text:name="OBJ_PREFIX_DWT89_ZmEmailObjectHandler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roman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, 'ＭＳ 明朝'" style:font-family-generic="modern"/>
    <style:font-face style:name="Mangal" svg:font-family="Mangal"/>
    <style:font-face style:name="NSimSun" svg:font-family="NSimSun" style:font-family-generic="system" style:font-pitch="variable"/>
    <style:font-face style:name="OpenSymbol" svg:font-family="OpenSymbol, 'Arial Unicode MS'" style:font-charset="x-symbol"/>
    <style:font-face style:name="SimSun" svg:font-family="SimSun" style:font-pitch="variable"/>
    <style:font-face style:name="Symbol" svg:font-family="Symbol" style:font-family-generic="roman" style:font-pitch="variable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212cm" fo:margin-bottom="0cm" style:contextual-spacing="false" style:line-height-at-least="0.423cm" fo:text-align="center" style:justify-single-word="false" style:text-autospace="none" style:punctuation-wrap="simpl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150%" style:text-autospace="non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 style:punctuation-wrap="simple" style:vertical-align="baseline"/>
      <style:text-properties fo:font-variant="small-caps" fo:font-size="14pt" fo:letter-spacing="0.007cm" style:font-size-asian="14pt" style:font-size-complex="14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Addressee" style:family="paragraph" style:class="extra">
      <style:paragraph-properties fo:margin-top="1.482cm" fo:margin-bottom="0cm" style:contextual-spacing="false" fo:line-height="0.635cm" fo:orphans="2" fo:widows="2" fo:hyphenation-ladder-count="no-limit" style:text-autospace="none" style:punctuation-wrap="simple" style:line-break="strict" style:vertical-align="baseline" style:writing-mode="lr-tb">
        <style:tab-stops>
          <style:tab-stop style:position="11.001cm"/>
          <style:tab-stop style:position="11.753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 loext:hyphenation-no-caps="false"/>
    </style:style>
    <style:style style:name="Rientro_20_corpo_20_del_20_testo_20_3" style:display-name="Rientro corpo del tes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Text_20_body" style:class="extra"/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language="en" fo:country="US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text-transform="uppercase" style:font-name="Symbol" fo:font-family="Symbol" style:font-family-generic="roman" style:font-pitch="variable" fo:font-size="9pt" style:font-size-asian="9pt" style:font-name-complex="Symbol" style:font-family-complex="Symbol" style:font-family-generic-complex="roman" style:font-pitch-complex="variable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Bullet_20_Symbols" style:display-name="Bullet Symbols" style:family="text">
      <style:text-properties style:font-name="OpenSymbol" fo:font-family="OpenSymbol, 'Arial Unicode MS'" style:font-charset="x-symbol" style:font-name-asian="OpenSymbol" style:font-family-asian="OpenSymbol, 'Arial Unicode MS'" style:font-charset-asian="x-symbol" style:font-name-complex="OpenSymbol" style:font-family-complex="OpenSymbol, 'Arial Unicode MS'" style:font-charset-complex="x-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1" fo:font-family="Symbol" style:font-family-generic="roman" style:font-pitch="variable" style:font-charset="x-symbol" fo:language="it" fo:country="IT" style:font-name-complex="Symbol1" style:font-family-complex="Symbol" style:font-family-generic-complex="roman" style:font-pitch-complex="variable" style:font-charset-complex="x-symbol"/>
    </style:style>
    <style:style style:name="pacie" style:family="text">
      <style:text-properties fo:color="#000000" loext:opacity="100%" style:font-name="Arial2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Addressee">
      <style:paragraph-properties fo:margin-top="0.106cm" fo:margin-bottom="0cm" style:contextual-spacing="false" fo:line-height="100%" fo:text-align="center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1.27cm" fo:margin-bottom="0.751cm" fo:margin-left="1.752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16cm" fo:margin-left="0cm" fo:margin-right="0cm" fo:margin-bottom="0.21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l Dirigente Settore </dc:title>
    <meta:initial-creator>marinangelia</meta:initial-creator>
    <meta:editing-cycles>18</meta:editing-cycles>
    <meta:editing-duration>PT1H1M13S</meta:editing-duration>
    <meta:generator>LibreOffice/7.2.5.2$Windows_X86_64 LibreOffice_project/499f9727c189e6ef3471021d6132d4c694f357e5</meta:generator>
    <dc:date>2024-07-26T13:33:06.099000000</dc:date>
    <meta:document-statistic meta:table-count="0" meta:image-count="0" meta:object-count="0" meta:page-count="2" meta:paragraph-count="43" meta:word-count="998" meta:character-count="7643" meta:non-whitespace-character-count="6556"/>
  </office:meta>
</office:document-meta>
</file>