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4.6cm"/>
    </style:style>
    <style:style style:name="co3" style:family="table-column">
      <style:table-column-properties fo:break-before="auto" style:column-width="4.905cm"/>
    </style:style>
    <style:style style:name="co4" style:family="table-column">
      <style:table-column-properties fo:break-before="auto" style:column-width="6.188cm"/>
    </style:style>
    <style:style style:name="co5" style:family="table-column">
      <style:table-column-properties fo:break-before="auto" style:column-width="6.285cm"/>
    </style:style>
    <style:style style:name="co6" style:family="table-column">
      <style:table-column-properties fo:break-before="auto" style:column-width="6.092cm"/>
    </style:style>
    <style:style style:name="co7" style:family="table-column">
      <style:table-column-properties fo:break-before="auto" style:column-width="5.279cm"/>
    </style:style>
    <style:style style:name="co8" style:family="table-column">
      <style:table-column-properties fo:break-before="auto" style:column-width="2.254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3.561cm" fo:break-before="auto" style:use-optimal-row-height="false"/>
    </style:style>
    <style:style style:name="ro3" style:family="table-row">
      <style:table-row-properties style:row-height="1.95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3.67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8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1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 fo:color="#00a933"/>
    </style:style>
    <style:style style:name="T3" style:family="text">
      <style:text-properties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 style:use-window-font-color="true"/>
    </style:style>
    <style:style style:name="T4" style:family="text">
      <style:text-properties fo:color="#0000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1pt" fo:font-weight="bold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bold" style:font-weight-complex="bold" fo:font-style="italic" style:font-style-asian="italic" style:font-style-complex="italic"/>
    </style:style>
    <style:style style:name="T7" style:family="text">
      <style:text-properties style:use-window-font-color="true" style:font-name="Arial" fo:font-weight="bold" style:text-underline-style="none" style:text-underline-color="font-color" style:text-line-through-type="none" style:text-outline="false" fo:text-shadow="none" style:text-position="0% 100%" style:font-name-complex="Arial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" style:family="text">
      <style:text-properties style:use-window-font-color="true" style:font-name="Arial" fo:font-weight="bold" style:text-underline-style="none" style:text-underline-color="font-color" style:text-line-through-type="none" style:text-outline="false" fo:text-shadow="none" style:text-position="0% 100%" style:font-name-complex="Arial" style:font-weight-asian="bold" style:font-weight-complex="bold" fo:font-size="11pt" fo:font-style="normal" style:font-size-asian="11pt" style:font-size-complex="11pt" style:font-style-asian="normal" style:font-style-complex="normal"/>
    </style:style>
    <style:style style:name="T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00a933" fo:font-size="10pt" style:font-size-asian="10pt" style:font-size-complex="10pt"/>
    </style:style>
    <style:style style:name="T10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 style:use-window-font-color="true"/>
    </style:style>
    <style:style style:name="T1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use-window-font-color="true" fo:font-size="11pt" style:font-size-asian="11pt" style:font-size-complex="11pt"/>
    </style:style>
    <style:style style:name="T12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c9211e"/>
    </style:style>
    <style:style style:name="T1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00a9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" table:style-name="ta1" table:print-ranges="'2020'.A1:'2020'.G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18"/>
        <table:table-column table:style-name="co7" table:default-cell-style-name="ce4"/>
        <table:table-column table:style-name="co1" table:number-columns-repeated="55" table:default-cell-style-name="ce4"/>
        <table:table-column table:style-name="co8" table:number-columns-repeated="193" table:default-cell-style-name="ce4"/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<text:span text:style-name="T1">                  ORGANI DI INDIRIZZO POLITICO – Compensi Anno 2022                                                      (in Aggiornamento al </text:span><text:span text:style-name="T2">28/02/2023</text:span><text:span text:style-name="T3">)</text:span></text:p>
          </table:table-cell>
          <table:covered-table-cell table:number-columns-repeated="5" table:style-name="ce5"/>
          <table:table-cell table:number-columns-repeated="250"/>
        </table:table-row>
        <table:table-row table:style-name="ro2">
          <table:table-cell table:style-name="ce1" office:value-type="string" calcext:value-type="string">
            <text:p>n.</text:p>
          </table:table-cell>
          <table:table-cell table:style-name="ce6"/>
          <table:table-cell table:style-name="ce10" office:value-type="string" calcext:value-type="string">
            <text:p>Competenze </text:p>
          </table:table-cell>
          <table:table-cell table:style-name="ce12"/>
          <table:table-cell table:style-name="ce12" office:value-type="string" calcext:value-type="string">
            <text:p><text:span text:style-name="T5">   Compensi di qualsiasi natura        connessi all'assunzione della                 carica in euro </text:span><text:span text:style-name="T6">annui</text:span><text:span text:style-name="T7">                         </text:span><text:span text:style-name="T8">                                                                                                                                    </text:span></text:p>
          </table:table-cell>
          <table:table-cell table:style-name="ce12" office:value-type="string" calcext:value-type="string">
            <text:p><text:span text:style-name="T5">Importi di viaggi di servizio e missioni pagati con fondi pubblici           </text:span><text:span text:style-name="T9">IN AGGIORNAMENTO </text:span><text:span text:style-name="T10"> </text:span><text:span text:style-name="T11">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17" office:value-type="string" calcext:value-type="string">
            <text:p><text:span text:style-name="T12">TOTALE GENERALE</text:span><text:span text:style-name="T13"> </text:span><text:span text:style-name="T14">(elargito dal Comune di San Benedetto del Tronto)             al 31/12/2022                 (in AGGIORNAMENTO          al 14/03/2023)   </text:span><text:span text:style-name="T13">  </text:span></text:p>
          </table:table-cell>
          <table:table-cell table:number-columns-repeated="250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Spazzafumo Antonio</text:p>
          </table:table-cell>
          <table:table-cell table:style-name="ce11" office:value-type="string" calcext:value-type="string">
            <text:p>Sindaco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Antonio-Spazzafumo" xlink:type="simple">Collegamento Pagina WEB</text:a></text:span></text:p>
          </table:table-cell>
          <table:table-cell table:style-name="ce15" office:value-type="currency" office:currency="EUR" office:value="46878.84" calcext:value-type="currency">
            <text:p>€ 46.878,84</text:p>
          </table:table-cell>
          <table:table-cell table:style-name="ce15"/>
          <table:table-cell table:style-name="ce15" table:formula="of:=SUM([.D3:.F3])" office:value-type="currency" office:currency="EUR" office:value="46878.84" calcext:value-type="currency">
            <text:p>€ 46.878,84</text:p>
          </table:table-cell>
          <table:table-cell table:number-columns-repeated="250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Capriotti Antonio</text:p>
          </table:table-cell>
          <table:table-cell table:style-name="ce10" office:value-type="string" calcext:value-type="string">
            <text:p>Vice-Sindaco</text:p>
          </table:table-cell>
          <table:table-cell table:style-name="ce13" office:value-type="string" calcext:value-type="string">
            <text:p><text:span text:style-name="T4"><text:a xlink:href="https://www.comunesbt.it/L-Amministrazione/Giunta-comunale-1/Antonio-CAPRIOTTI-1" xlink:type="simple">Collegamento Pagina WEB</text:a></text:span></text:p>
          </table:table-cell>
          <table:table-cell table:style-name="ce15" office:value-type="currency" office:currency="EUR" office:value="12891.66" calcext:value-type="currency">
            <text:p>€ 12.891,66</text:p>
          </table:table-cell>
          <table:table-cell table:style-name="ce15"/>
          <table:table-cell table:style-name="ce15" table:formula="of:=SUM([.D4:.F4])" office:value-type="currency" office:currency="EUR" office:value="12891.66" calcext:value-type="currency">
            <text:p>€ 12.891,66</text:p>
          </table:table-cell>
          <table:table-cell table:number-columns-repeated="250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Sanguigni Andrea</text:p>
          </table:table-cell>
          <table:table-cell table:style-name="ce10" office:value-type="string" calcext:value-type="string">
            <text:p>Assessore </text:p>
          </table:table-cell>
          <table:table-cell table:style-name="ce13" office:value-type="string" calcext:value-type="string">
            <text:p><text:span text:style-name="T4"><text:a xlink:href="https://www.comunesbt.it/L-Amministrazione/Giunta-comunale-1/Andrea-SANGUIGNI" xlink:type="simple">Collegamento Pagina WEB</text:a></text:span></text:p>
          </table:table-cell>
          <table:table-cell table:style-name="ce15" office:value-type="currency" office:currency="EUR" office:value="21095.49" calcext:value-type="currency">
            <text:p>€ 21.095,49</text:p>
          </table:table-cell>
          <table:table-cell table:style-name="ce15"/>
          <table:table-cell table:style-name="ce15" table:formula="of:=SUM([.D5:.F5])" office:value-type="currency" office:currency="EUR" office:value="21095.49" calcext:value-type="currency">
            <text:p>€ 21.095,49</text:p>
          </table:table-cell>
          <table:table-cell table:number-columns-repeated="250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Gabrielli Bruno</text:p>
          </table:table-cell>
          <table:table-cell table:style-name="ce10" office:value-type="string" calcext:value-type="string">
            <text:p>Assessore </text:p>
          </table:table-cell>
          <table:table-cell table:style-name="ce13" office:value-type="string" calcext:value-type="string">
            <text:p><text:span text:style-name="T4"><text:a xlink:href="https://www.comunesbt.it/L-Amministrazione/Giunta-comunale-1/Bruno-GABRIELLI-1" xlink:type="simple">Collegamento Pagina WEB</text:a></text:span></text:p>
          </table:table-cell>
          <table:table-cell table:style-name="ce15" office:value-type="currency" office:currency="EUR" office:value="10547.7" calcext:value-type="currency">
            <text:p>€ 10.547,70</text:p>
          </table:table-cell>
          <table:table-cell table:style-name="ce15"/>
          <table:table-cell table:style-name="ce15" table:formula="of:=SUM([.D6:.F6])" office:value-type="currency" office:currency="EUR" office:value="10547.7" calcext:value-type="currency">
            <text:p>€ 10.547,70</text:p>
          </table:table-cell>
          <table:table-cell table:number-columns-repeated="250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Campanelli Cinzia</text:p>
          </table:table-cell>
          <table:table-cell table:style-name="ce10" office:value-type="string" calcext:value-type="string">
            <text:p>Assessore </text:p>
          </table:table-cell>
          <table:table-cell table:style-name="ce13" office:value-type="string" calcext:value-type="string">
            <text:p><text:span text:style-name="T4"><text:a xlink:href="https://www.comunesbt.it/L-Amministrazione/Giunta-comunale-1/Cinzia-CAMPANELLI" xlink:type="simple">Collegamento Pagina WEB</text:a></text:span></text:p>
          </table:table-cell>
          <table:table-cell table:style-name="ce15" office:value-type="currency" office:currency="EUR" office:value="21095.49" calcext:value-type="currency">
            <text:p>€ 21.095,49</text:p>
          </table:table-cell>
          <table:table-cell table:style-name="ce15"/>
          <table:table-cell table:style-name="ce15" table:formula="of:=SUM([.D7:.F7])" office:value-type="currency" office:currency="EUR" office:value="21095.49" calcext:value-type="currency">
            <text:p>€ 21.095,49</text:p>
          </table:table-cell>
          <table:table-cell table:number-columns-repeated="250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Pellei Domenico</text:p>
          </table:table-cell>
          <table:table-cell table:style-name="ce10" office:value-type="string" calcext:value-type="string">
            <text:p>Assessore </text:p>
          </table:table-cell>
          <table:table-cell table:style-name="ce13" office:value-type="string" calcext:value-type="string">
            <text:p><text:span text:style-name="T4"><text:a xlink:href="https://www.comunesbt.it/L-Amministrazione/Giunta-comunale-1/Domenico-PELLEI-1" xlink:type="simple">Collegamento Pagina WEB</text:a></text:span></text:p>
          </table:table-cell>
          <table:table-cell table:style-name="ce15" office:value-type="currency" office:currency="EUR" office:value="21095.49" calcext:value-type="currency">
            <text:p>€ 21.095,49</text:p>
          </table:table-cell>
          <table:table-cell table:style-name="ce15"/>
          <table:table-cell table:style-name="ce15" table:formula="of:=SUM([.D8:.F8])" office:value-type="currency" office:currency="EUR" office:value="21095.49" calcext:value-type="currency">
            <text:p>€ 21.095,49</text:p>
          </table:table-cell>
          <table:table-cell table:number-columns-repeated="250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Camaioni Laura</text:p>
          </table:table-cell>
          <table:table-cell table:style-name="ce10" office:value-type="string" calcext:value-type="string">
            <text:p>Assessore </text:p>
          </table:table-cell>
          <table:table-cell table:style-name="ce13" office:value-type="string" calcext:value-type="string">
            <text:p><text:span text:style-name="T4"><text:a xlink:href="https://www.comunesbt.it/L-Amministrazione/Giunta-comunale-1/Laura-CAMAIONI" xlink:type="simple">Collegamento Pagina WEB</text:a></text:span></text:p>
          </table:table-cell>
          <table:table-cell table:style-name="ce15" office:value-type="currency" office:currency="EUR" office:value="21095.49" calcext:value-type="currency">
            <text:p>€ 21.095,49</text:p>
          </table:table-cell>
          <table:table-cell table:style-name="ce15"/>
          <table:table-cell table:style-name="ce15" table:formula="of:=SUM([.D9:.F9])" office:value-type="currency" office:currency="EUR" office:value="21095.49" calcext:value-type="currency">
            <text:p>€ 21.095,49</text:p>
          </table:table-cell>
          <table:table-cell table:number-columns-repeated="250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6" office:value-type="string" calcext:value-type="string">
            <text:p>Lazzari Pasqualina</text:p>
          </table:table-cell>
          <table:table-cell table:style-name="ce10" office:value-type="string" calcext:value-type="string">
            <text:p>Assessore </text:p>
          </table:table-cell>
          <table:table-cell table:style-name="ce13" office:value-type="string" calcext:value-type="string">
            <text:p><text:span text:style-name="T4"><text:a xlink:href="https://www.comunesbt.it/L-Amministrazione/Giunta-comunale-1/Pasqualina-Lina-LAZZARI" xlink:type="simple">Collegamento Pagina WEB</text:a></text:span></text:p>
          </table:table-cell>
          <table:table-cell table:style-name="ce15" office:value-type="currency" office:currency="EUR" office:value="21095.49" calcext:value-type="currency">
            <text:p>€ 21.095,49</text:p>
          </table:table-cell>
          <table:table-cell table:style-name="ce15"/>
          <table:table-cell table:style-name="ce15" table:formula="of:=SUM([.D10:.F10])" office:value-type="currency" office:currency="EUR" office:value="21095.49" calcext:value-type="currency">
            <text:p>€ 21.095,49</text:p>
          </table:table-cell>
          <table:table-cell table:number-columns-repeated="250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7" office:value-type="string" calcext:value-type="string">
            <text:p>Fanini Eldo</text:p>
          </table:table-cell>
          <table:table-cell table:style-name="ce10" office:value-type="string" calcext:value-type="string">
            <text:p>Presidente Consiglio Comunale (dal 27-5-2017)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Eldo-FANINI-1" xlink:type="simple">Collegamento Pagina WEB</text:a></text:span></text:p>
          </table:table-cell>
          <table:table-cell table:style-name="ce15" office:value-type="currency" office:currency="EUR" office:value="21095.49" calcext:value-type="currency">
            <text:p>€ 21.095,49</text:p>
          </table:table-cell>
          <table:table-cell table:style-name="ce15"/>
          <table:table-cell table:style-name="ce15" table:formula="of:=SUM([.D11:.F11])" office:value-type="currency" office:currency="EUR" office:value="21095.49" calcext:value-type="currency">
            <text:p>€ 21.095,49</text:p>
          </table:table-cell>
          <table:table-cell table:number-columns-repeated="250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7" office:value-type="string" calcext:value-type="string">
            <text:p>Novelli Domenico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Domenico-NOVELLI" xlink:type="simple">Collegamento Pagina WEB</text:a></text:span></text:p>
          </table:table-cell>
          <table:table-cell table:style-name="ce15" office:value-type="currency" office:currency="EUR" office:value="1860.5" calcext:value-type="currency">
            <text:p>€ 1.860,50</text:p>
          </table:table-cell>
          <table:table-cell table:style-name="ce15"/>
          <table:table-cell table:style-name="ce15" table:formula="of:=SUM([.D12:.F12])" office:value-type="currency" office:currency="EUR" office:value="1860.5" calcext:value-type="currency">
            <text:p>€ 1.860,50</text:p>
          </table:table-cell>
          <table:table-cell table:number-columns-repeated="250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7" office:value-type="string" calcext:value-type="string">
            <text:p>Capriotti Fabrizio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Fabrizio-CAPRIOTTI" xlink:type="simple">Collegamento Pagina Web</text:a></text:span></text:p>
          </table:table-cell>
          <table:table-cell table:style-name="ce15" office:value-type="currency" office:currency="EUR" office:value="2160.92" calcext:value-type="currency">
            <text:p>€ 2.160,92</text:p>
          </table:table-cell>
          <table:table-cell table:style-name="ce15"/>
          <table:table-cell table:style-name="ce15" table:formula="of:=SUM([.D13:.F13])" office:value-type="currency" office:currency="EUR" office:value="2160.92" calcext:value-type="currency">
            <text:p>€ 2.160,92</text:p>
          </table:table-cell>
          <table:table-cell table:number-columns-repeated="250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6" office:value-type="string" calcext:value-type="string">
            <text:p>Piunti Elena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Elena-PIUNTI" xlink:type="simple">Collegamento Pagina WEB</text:a></text:span></text:p>
          </table:table-cell>
          <table:table-cell table:style-name="ce15" office:value-type="currency" office:currency="EUR" office:value="1574.72" calcext:value-type="currency">
            <text:p>€ 1.574,72</text:p>
          </table:table-cell>
          <table:table-cell table:style-name="ce15"/>
          <table:table-cell table:style-name="ce15" table:formula="of:=SUM([.D14:.F14])" office:value-type="currency" office:currency="EUR" office:value="1574.72" calcext:value-type="currency">
            <text:p>€ 1.574,72</text:p>
          </table:table-cell>
          <table:table-cell table:number-columns-repeated="250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7" office:value-type="string" calcext:value-type="string">
            <text:p>Micozzi Gino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Gino-MICOZZI" xlink:type="simple">Collegamento Pagina WEB</text:a></text:span></text:p>
          </table:table-cell>
          <table:table-cell table:style-name="ce15" office:value-type="currency" office:currency="EUR" office:value="1693.6" calcext:value-type="currency">
            <text:p>€ 1.693,60</text:p>
          </table:table-cell>
          <table:table-cell table:style-name="ce15"/>
          <table:table-cell table:style-name="ce15" table:formula="of:=SUM([.D15:.F15])" office:value-type="currency" office:currency="EUR" office:value="1693.6" calcext:value-type="currency">
            <text:p>€ 1.693,60</text:p>
          </table:table-cell>
          <table:table-cell table:number-columns-repeated="250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6" office:value-type="string" calcext:value-type="string">
            <text:p>Gaetani Stefano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Stefano-GAETANI" xlink:type="simple">Collegamento Pagina WEB</text:a></text:span></text:p>
          </table:table-cell>
          <table:table-cell table:style-name="ce15" office:value-type="currency" office:currency="EUR" office:value="1341.06" calcext:value-type="currency">
            <text:p>€ 1.341,06</text:p>
          </table:table-cell>
          <table:table-cell table:style-name="ce15"/>
          <table:table-cell table:style-name="ce15" table:formula="of:=SUM([.D16:.F16])" office:value-type="currency" office:currency="EUR" office:value="1341.06" calcext:value-type="currency">
            <text:p>€ 1.341,06</text:p>
          </table:table-cell>
          <table:table-cell table:number-columns-repeated="250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Merli Sabrina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Sabrina-MERLI" xlink:type="simple">Collegamento Pagina WEB</text:a></text:span></text:p>
          </table:table-cell>
          <table:table-cell table:style-name="ce15" office:value-type="currency" office:currency="EUR" office:value="1927.26" calcext:value-type="currency">
            <text:p>€ 1.927,26</text:p>
          </table:table-cell>
          <table:table-cell table:style-name="ce15"/>
          <table:table-cell table:style-name="ce15" table:formula="of:=SUM([.D17:.F17])" office:value-type="currency" office:currency="EUR" office:value="1927.26" calcext:value-type="currency">
            <text:p>€ 1.927,26</text:p>
          </table:table-cell>
          <table:table-cell table:number-columns-repeated="250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6" office:value-type="string" calcext:value-type="string">
            <text:p>De Ascaniis Barbara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Barbara-DE-ASCANIIS" xlink:type="simple">Collegamento Pagina WEB</text:a></text:span></text:p>
          </table:table-cell>
          <table:table-cell table:style-name="ce15" office:value-type="currency" office:currency="EUR" office:value="1641.48" calcext:value-type="currency">
            <text:p>€ 1.641,48</text:p>
          </table:table-cell>
          <table:table-cell table:style-name="ce15"/>
          <table:table-cell table:style-name="ce15" table:formula="of:=SUM([.D18:.F18])" office:value-type="currency" office:currency="EUR" office:value="1641.48" calcext:value-type="currency">
            <text:p>€ 1.641,48</text:p>
          </table:table-cell>
          <table:table-cell table:number-columns-repeated="250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6" office:value-type="string" calcext:value-type="string">
            <text:p>Mancaniello Giselda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Giselda-MANCANIELLO" xlink:type="simple">Collegamento Pagina WEB</text:a></text:span></text:p>
          </table:table-cell>
          <table:table-cell table:style-name="ce15" office:value-type="currency" office:currency="EUR" office:value="1660.22" calcext:value-type="currency">
            <text:p>€ 1.660,22</text:p>
          </table:table-cell>
          <table:table-cell table:style-name="ce15"/>
          <table:table-cell table:style-name="ce15" table:formula="of:=SUM([.D19:.F19])" office:value-type="currency" office:currency="EUR" office:value="1660.22" calcext:value-type="currency">
            <text:p>€ 1.660,22</text:p>
          </table:table-cell>
          <table:table-cell table:number-columns-repeated="250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6" office:value-type="string" calcext:value-type="string">
            <text:p>Barlocci Luciana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Luciana-BARLOCCI" xlink:type="simple">Collegamento Pagina WEB</text:a></text:span></text:p>
          </table:table-cell>
          <table:table-cell table:style-name="ce15" office:value-type="currency" office:currency="EUR" office:value="1960.64" calcext:value-type="currency">
            <text:p>€ 1.960,64</text:p>
          </table:table-cell>
          <table:table-cell table:style-name="ce15"/>
          <table:table-cell table:style-name="ce15" table:formula="of:=SUM([.D20:.F20])" office:value-type="currency" office:currency="EUR" office:value="1960.64" calcext:value-type="currency">
            <text:p>€ 1.960,64</text:p>
          </table:table-cell>
          <table:table-cell table:number-columns-repeated="250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6" office:value-type="string" calcext:value-type="string">
            <text:p>Laghi Silvia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" xlink:type="simple">Collegamento Pagina WEB</text:a></text:span></text:p>
          </table:table-cell>
          <table:table-cell table:style-name="ce15" office:value-type="currency" office:currency="EUR" office:value="1441.2" calcext:value-type="currency">
            <text:p>€ 1.441,20</text:p>
          </table:table-cell>
          <table:table-cell table:style-name="ce15"/>
          <table:table-cell table:style-name="ce15" table:formula="of:=SUM([.D21:.F21])" office:value-type="currency" office:currency="EUR" office:value="1441.2" calcext:value-type="currency">
            <text:p>€ 1.441,20</text:p>
          </table:table-cell>
          <table:table-cell table:number-columns-repeated="250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style-name="ce6" office:value-type="string" calcext:value-type="string">
            <text:p>De Vecchis Simone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Simone-DE-VECCHIS" xlink:type="simple">Collegamento Pagina WEB</text:a></text:span></text:p>
          </table:table-cell>
          <table:table-cell table:style-name="ce15" office:value-type="currency" office:currency="EUR" office:value="1860.5" calcext:value-type="currency">
            <text:p>€ 1.860,50</text:p>
          </table:table-cell>
          <table:table-cell table:style-name="ce15"/>
          <table:table-cell table:style-name="ce15" table:formula="of:=SUM([.D22:.F22])" office:value-type="currency" office:currency="EUR" office:value="1860.5" calcext:value-type="currency">
            <text:p>€ 1.860,50</text:p>
          </table:table-cell>
          <table:table-cell table:number-columns-repeated="250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6" office:value-type="string" calcext:value-type="string">
            <text:p>Bottiglieri Aurora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Aurora-BOTTIGLIERI" xlink:type="simple">Collegamento Pagina WEB</text:a></text:span></text:p>
          </table:table-cell>
          <table:table-cell table:style-name="ce15" office:value-type="currency" office:currency="EUR" office:value="1960.64" calcext:value-type="currency">
            <text:p>€ 1.960,64</text:p>
          </table:table-cell>
          <table:table-cell table:style-name="ce15"/>
          <table:table-cell table:style-name="ce15" table:formula="of:=SUM([.D23:.F23])" office:value-type="currency" office:currency="EUR" office:value="1960.64" calcext:value-type="currency">
            <text:p>€ 1.960,64</text:p>
          </table:table-cell>
          <table:table-cell table:number-columns-repeated="250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style-name="ce6" office:value-type="string" calcext:value-type="string">
            <text:p>Traini Andrea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Andrea-TRAINI-1" xlink:type="simple">Collegamento Pagina WEB</text:a></text:span></text:p>
          </table:table-cell>
          <table:table-cell table:style-name="ce15" office:value-type="currency" office:currency="EUR" office:value="1793.74" calcext:value-type="currency">
            <text:p>€ 1.793,74</text:p>
          </table:table-cell>
          <table:table-cell table:style-name="ce15"/>
          <table:table-cell table:style-name="ce15" table:formula="of:=SUM([.D24:.F24])" office:value-type="currency" office:currency="EUR" office:value="1793.74" calcext:value-type="currency">
            <text:p>€ 1.793,74</text:p>
          </table:table-cell>
          <table:table-cell table:number-columns-repeated="250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style-name="ce6" office:value-type="string" calcext:value-type="string">
            <text:p>Bagalini Nicolò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Nicolo-BAGALINI" xlink:type="simple">Collegamento Pagina WEB</text:a></text:span></text:p>
          </table:table-cell>
          <table:table-cell table:style-name="ce15" office:value-type="currency" office:currency="EUR" office:value="1288.94" calcext:value-type="currency">
            <text:p>€ 1.288,94</text:p>
          </table:table-cell>
          <table:table-cell table:style-name="ce15"/>
          <table:table-cell table:style-name="ce15" table:formula="of:=SUM([.D25:.F25])" office:value-type="currency" office:currency="EUR" office:value="1288.94" calcext:value-type="currency">
            <text:p>€ 1.288,94</text:p>
          </table:table-cell>
          <table:table-cell table:number-columns-repeated="250"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style-name="ce6" office:value-type="string" calcext:value-type="string">
            <text:p>Marinangeli Lorenzo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Lorenzo-MARINANGELI" xlink:type="simple">Collegamento Pagina WEB</text:a></text:span></text:p>
          </table:table-cell>
          <table:table-cell table:style-name="ce15" office:value-type="currency" office:currency="EUR" office:value="2060.78" calcext:value-type="currency">
            <text:p>€ 2.060,78</text:p>
          </table:table-cell>
          <table:table-cell table:style-name="ce15"/>
          <table:table-cell table:style-name="ce15" table:formula="of:=SUM([.D26:.F26])" office:value-type="currency" office:currency="EUR" office:value="2060.78" calcext:value-type="currency">
            <text:p>€ 2.060,78</text:p>
          </table:table-cell>
          <table:table-cell table:number-columns-repeated="250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6" office:value-type="string" calcext:value-type="string">
            <text:p>Carboni Emanuela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Emanuela-CARBONI-1" xlink:type="simple">Collegamento Pagina WEB</text:a></text:span></text:p>
          </table:table-cell>
          <table:table-cell table:style-name="ce15" office:value-type="currency" office:currency="EUR" office:value="2194.3" calcext:value-type="currency">
            <text:p>€ 2.194,30</text:p>
          </table:table-cell>
          <table:table-cell table:style-name="ce15"/>
          <table:table-cell table:style-name="ce15" table:formula="of:=SUM([.D27:.F27])" office:value-type="currency" office:currency="EUR" office:value="2194.3" calcext:value-type="currency">
            <text:p>€ 2.194,30</text:p>
          </table:table-cell>
          <table:table-cell table:number-columns-repeated="250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style-name="ce6" office:value-type="string" calcext:value-type="string">
            <text:p>Piunti Pasqualino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Pasqualino-PIUNTI-2" xlink:type="simple">Collegamento Pagina WEB</text:a></text:span></text:p>
          </table:table-cell>
          <table:table-cell table:style-name="ce15" office:value-type="string" calcext:value-type="string">
            <text:p>1,660,22</text:p>
          </table:table-cell>
          <table:table-cell table:style-name="ce15"/>
          <table:table-cell table:style-name="ce15" table:formula="of:=SUM([.D28:.F28])" office:value-type="currency" office:currency="EUR" office:value="0" calcext:value-type="currency">
            <text:p>€ 0,00</text:p>
          </table:table-cell>
          <table:table-cell table:number-columns-repeated="250"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style-name="ce6" office:value-type="string" calcext:value-type="string">
            <text:p>Muzi Stefano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Stefano-MUZI" xlink:type="simple">Collegamento Pagina WEB</text:a></text:span></text:p>
          </table:table-cell>
          <table:table-cell table:style-name="ce15" office:value-type="currency" office:currency="EUR" office:value="1660.22" calcext:value-type="currency">
            <text:p>€ 1.660,22</text:p>
          </table:table-cell>
          <table:table-cell table:style-name="ce15"/>
          <table:table-cell table:style-name="ce15" table:formula="of:=SUM([.D29:.F29])" office:value-type="currency" office:currency="EUR" office:value="1660.22" calcext:value-type="currency">
            <text:p>€ 1.660,22</text:p>
          </table:table-cell>
          <table:table-cell table:number-columns-repeated="250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style-name="ce6" office:value-type="string" calcext:value-type="string">
            <text:p>Marchegiani Annalisa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Annalisa-MARCHEGIANI" xlink:type="simple">Collegamento Pagina WEB</text:a></text:span></text:p>
          </table:table-cell>
          <table:table-cell table:style-name="ce15" office:value-type="currency" office:currency="EUR" office:value="1574.72" calcext:value-type="currency">
            <text:p>€ 1.574,72</text:p>
          </table:table-cell>
          <table:table-cell table:style-name="ce15"/>
          <table:table-cell table:style-name="ce15" table:formula="of:=SUM([.D30:.F30])" office:value-type="currency" office:currency="EUR" office:value="1574.72" calcext:value-type="currency">
            <text:p>€ 1.574,72</text:p>
          </table:table-cell>
          <table:table-cell table:number-columns-repeated="250"/>
        </table:table-row>
        <table:table-row table:style-name="ro3">
          <table:table-cell table:style-name="ce1" office:value-type="float" office:value="29" calcext:value-type="float">
            <text:p>29</text:p>
          </table:table-cell>
          <table:table-cell table:style-name="ce6" office:value-type="string" calcext:value-type="string">
            <text:p>Canducci Paolo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Paolo-CANDUCCI-1" xlink:type="simple">Collegamento Pagina WEB</text:a></text:span></text:p>
          </table:table-cell>
          <table:table-cell table:style-name="ce15" office:value-type="currency" office:currency="EUR" office:value="1489.22" calcext:value-type="currency">
            <text:p>€ 1.489,22</text:p>
          </table:table-cell>
          <table:table-cell table:style-name="ce15"/>
          <table:table-cell table:style-name="ce15" table:formula="of:=SUM([.D31:.F31])" office:value-type="currency" office:currency="EUR" office:value="1489.22" calcext:value-type="currency">
            <text:p>€ 1.489,22</text:p>
          </table:table-cell>
          <table:table-cell table:number-columns-repeated="250"/>
        </table:table-row>
        <table:table-row table:style-name="ro3">
          <table:table-cell table:style-name="ce1" office:value-type="float" office:value="30" calcext:value-type="float">
            <text:p>30</text:p>
          </table:table-cell>
          <table:table-cell table:style-name="ce6" office:value-type="string" calcext:value-type="string">
            <text:p>De Vecchis Giorgio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Giorgio-DE-VECCHIS" xlink:type="simple">Collegamento Pagina WEB</text:a></text:span></text:p>
          </table:table-cell>
          <table:table-cell table:style-name="ce15" office:value-type="currency" office:currency="EUR" office:value="1660.22" calcext:value-type="currency">
            <text:p>€ 1.660,22</text:p>
          </table:table-cell>
          <table:table-cell table:style-name="ce15"/>
          <table:table-cell table:style-name="ce15" table:formula="of:=SUM([.D32:.F32])" office:value-type="currency" office:currency="EUR" office:value="1660.22" calcext:value-type="currency">
            <text:p>€ 1.660,22</text:p>
          </table:table-cell>
          <table:table-cell table:number-columns-repeated="250"/>
        </table:table-row>
        <table:table-row table:style-name="ro3">
          <table:table-cell table:style-name="ce1" office:value-type="float" office:value="31" calcext:value-type="float">
            <text:p>31</text:p>
          </table:table-cell>
          <table:table-cell table:style-name="ce6" office:value-type="string" calcext:value-type="string">
            <text:p>De Renzis Martina</text:p>
          </table:table-cell>
          <table:table-cell table:style-name="ce10" office:value-type="string" calcext:value-type="string">
            <text:p>Consigliere Comunale 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Martina-DE-RENZIS" xlink:type="simple">Collegamento Pagina WEB</text:a></text:span></text:p>
          </table:table-cell>
          <table:table-cell table:style-name="ce15" office:value-type="currency" office:currency="EUR" office:value="1507.96" calcext:value-type="currency">
            <text:p>€ 1.507,96</text:p>
          </table:table-cell>
          <table:table-cell table:style-name="ce15"/>
          <table:table-cell table:style-name="ce15" table:formula="of:=SUM([.D33:.F33])" office:value-type="currency" office:currency="EUR" office:value="1507.96" calcext:value-type="currency">
            <text:p>€ 1.507,96</text:p>
          </table:table-cell>
          <table:table-cell table:number-columns-repeated="250"/>
        </table:table-row>
        <table:table-row table:style-name="ro3">
          <table:table-cell table:style-name="ce1" office:value-type="float" office:value="32" calcext:value-type="float">
            <text:p>32</text:p>
          </table:table-cell>
          <table:table-cell table:style-name="ce6" office:value-type="string" calcext:value-type="string">
            <text:p>Pasquali Umberto</text:p>
          </table:table-cell>
          <table:table-cell table:style-name="ce10" office:value-type="string" calcext:value-type="string">
            <text:p><text:s text:c="2"/>Consigliere Comunale</text:p>
          </table:table-cell>
          <table:table-cell table:style-name="ce13" office:value-type="string" calcext:value-type="string">
            <text:p><text:span text:style-name="T4"><text:a xlink:href="https://www.comunesbt.it/L-Amministrazione/Consiglio-comunale-9/Consiglio-comunale-10/Umberto-PASQUALI" xlink:type="simple">Collegamento Pagina WEB</text:a></text:span></text:p>
          </table:table-cell>
          <table:table-cell table:style-name="ce15" office:value-type="currency" office:currency="EUR" office:value="2094.16" calcext:value-type="currency">
            <text:p>€ 2.094,16</text:p>
          </table:table-cell>
          <table:table-cell table:style-name="ce15"/>
          <table:table-cell table:style-name="ce15" table:formula="of:=SUM([.D34:.F34])" office:value-type="currency" office:currency="EUR" office:value="2094.16" calcext:value-type="currency">
            <text:p>€ 2.094,16</text:p>
          </table:table-cell>
          <table:table-cell table:number-columns-repeated="250"/>
        </table:table-row>
        <table:table-row table:style-name="ro4">
          <table:table-cell table:style-name="ce2" office:value-type="string" calcext:value-type="string">
            <text:p>a cura del Servizio Gestione Risorse Umane (anche con i dati forniti dal Servizio Provveditorato ed Economato)</text:p>
          </table:table-cell>
          <table:table-cell table:style-name="ce8"/>
          <table:table-cell table:style-name="ce3" table:number-columns-repeated="5"/>
          <table:table-cell table:style-name="ce19"/>
          <table:table-cell table:style-name="ce20" table:number-columns-repeated="49"/>
          <table:table-cell table:number-columns-repeated="200"/>
        </table:table-row>
        <table:table-row table:style-name="ro4">
          <table:table-cell table:style-name="ce3"/>
          <table:table-cell table:style-name="ce9" office:value-type="string" calcext:value-type="string">
            <text:p>Aggiornato al: 28/02/2023</text:p>
          </table:table-cell>
          <table:table-cell table:style-name="ce3"/>
          <table:table-cell table:style-name="ce14"/>
          <table:table-cell table:style-name="ce16" table:formula="of:=SUM([.E3:.E35])" office:value-type="currency" office:currency="EUR" office:value="235298.14" calcext:value-type="currency">
            <text:p>€ 235.298,14</text:p>
          </table:table-cell>
          <table:table-cell table:style-name="ce16" table:formula="of:=SUM([.F3:.F35])" office:value-type="currency" office:currency="EUR" office:value="0" calcext:value-type="currency">
            <text:p>€ 0,00</text:p>
          </table:table-cell>
          <table:table-cell table:style-name="ce16" table:formula="of:=SUM([.G3:.G35])" office:value-type="currency" office:currency="EUR" office:value="235298.14" calcext:value-type="currency">
            <text:p>€ 235.298,14</text:p>
          </table:table-cell>
          <table:table-cell table:style-name="ce19"/>
          <table:table-cell table:style-name="ce20" table:number-columns-repeated="49"/>
          <table:table-cell table:number-columns-repeated="200"/>
        </table:table-row>
        <table:table-row table:style-name="ro5" table:number-rows-repeated="31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5" table:number-rows-repeated="65427">
          <table:table-cell table:number-columns-repeated="257"/>
        </table:table-row>
        <table:table-row table:style-name="ro7" table:number-rows-repeated="41">
          <table:table-cell table:number-columns-repeated="257"/>
        </table:table-row>
        <table:table-row table:style-name="ro5" table:number-rows-repeated="98303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expression table:name="Excel_BuiltIn_Print_Area" table:base-cell-address="$'2020'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testazion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711cm" fo:margin-bottom="0.584cm" fo:margin-left="2cm" fo:margin-right="2cm" style:first-page-number="continue" style:scale-to="55%" style:table-centering="horizontal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2020" style:display-name="PageStyle_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12T12:18:23</meta:creation-date>
    <dc:date>2023-03-15T09:20:37.156000000</dc:date>
    <meta:print-date>2016-09-16T12:18:33</meta:print-date>
    <meta:editing-cycles>85</meta:editing-cycles>
    <meta:editing-duration>PT9H58S</meta:editing-duration>
    <meta:document-statistic meta:table-count="1" meta:cell-count="203" meta:object-count="0"/>
    <meta:generator>LibreOffice/7.3.4.2$Windows_X86_64 LibreOffice_project/728fec16bd5f605073805c3c9e7c4212a0120dc5</meta:generator>
  </office:meta>
</office:document-meta>
</file>