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7cm"/>
    </style:style>
    <style:style style:name="co2" style:family="table-column">
      <style:table-column-properties fo:break-before="auto" style:column-width="5.119cm"/>
    </style:style>
    <style:style style:name="co3" style:family="table-column">
      <style:table-column-properties fo:break-before="auto" style:column-width="9.872cm"/>
    </style:style>
    <style:style style:name="co4" style:family="table-column">
      <style:table-column-properties fo:break-before="auto" style:column-width="2.097cm"/>
    </style:style>
    <style:style style:name="co5" style:family="table-column">
      <style:table-column-properties fo:break-before="auto" style:column-width="4.727cm"/>
    </style:style>
    <style:style style:name="co6" style:family="table-column">
      <style:table-column-properties fo:break-before="auto" style:column-width="4.81cm"/>
    </style:style>
    <style:style style:name="co7" style:family="table-column">
      <style:table-column-properties fo:break-before="auto" style:column-width="4.895cm"/>
    </style:style>
    <style:style style:name="co8" style:family="table-column">
      <style:table-column-properties fo:break-before="auto" style:column-width="7.216cm"/>
    </style:style>
    <style:style style:name="co9" style:family="table-column">
      <style:table-column-properties fo:break-before="auto" style:column-width="9.79cm"/>
    </style:style>
    <style:style style:name="co10" style:family="table-column">
      <style:table-column-properties fo:break-before="auto" style:column-width="10.321cm"/>
    </style:style>
    <style:style style:name="co11" style:family="table-column">
      <style:table-column-properties fo:break-before="auto" style:column-width="5.369cm"/>
    </style:style>
    <style:style style:name="co12" style:family="table-column">
      <style:table-column-properties fo:break-before="auto" style:column-width="5.817cm"/>
    </style:style>
    <style:style style:name="co13" style:family="table-column">
      <style:table-column-properties fo:break-before="auto" style:column-width="1.79cm"/>
    </style:style>
    <style:style style:name="ro1" style:family="table-row">
      <style:table-row-properties style:row-height="9.737cm" fo:break-before="auto" style:use-optimal-row-height="false"/>
    </style:style>
    <style:style style:name="ro2" style:family="table-row">
      <style:table-row-properties style:row-height="4.445cm" fo:break-before="auto" style:use-optimal-row-height="false"/>
    </style:style>
    <style:style style:name="ro3" style:family="table-row">
      <style:table-row-properties style:row-height="4.471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3.016cm" fo:break-before="auto" style:use-optimal-row-height="false"/>
    </style:style>
    <style:style style:name="ro7" style:family="table-row">
      <style:table-row-properties style:row-height="6.668cm" fo:break-before="auto" style:use-optimal-row-height="false"/>
    </style:style>
    <style:style style:name="ro8" style:family="table-row">
      <style:table-row-properties style:row-height="3.969cm" fo:break-before="auto" style:use-optimal-row-height="false"/>
    </style:style>
    <style:style style:name="ro9" style:family="table-row">
      <style:table-row-properties style:row-height="2.037cm" fo:break-before="auto" style:use-optimal-row-height="false"/>
    </style:style>
    <style:style style:name="ro10" style:family="table-row">
      <style:table-row-properties style:row-height="1.984cm" fo:break-before="auto" style:use-optimal-row-height="false"/>
    </style:style>
    <style:style style:name="ro11" style:family="table-row">
      <style:table-row-properties style:row-height="2.461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2.355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0.524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6">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1" style:family="table-cell" style:parent-style-name="Default" style:data-style-name="N119">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80008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visibility="collapse" table:default-cell-style-name="ce2"/>
        <table:table-column table:style-name="co12" table:visibility="collapse" table:default-cell-style-name="ce2"/>
        <table:table-column table:style-name="co13" table:number-columns-repeated="244" table:default-cell-style-name="ce2"/>
        <table:table-column table:style-name="co13" table:number-columns-repeated="767" table:default-cell-style-name="Default"/>
        <table:table-row table:style-name="ro1">
          <table:table-cell table:style-name="ce1" office:value-type="string" calcext:value-type="string">
            <text:p>Nominativo</text:p>
          </table:table-cell>
          <table:table-cell table:style-name="ce1" office:value-type="string" calcext:value-type="string">
            <text:p>Competenze </text:p>
          </table:table-cell>
          <table:table-cell table:style-name="ce1" office:value-type="string" calcext:value-type="string">
            <text:p>Atto di nomina/proclamazione</text:p>
          </table:table-cell>
          <table:table-cell table:style-name="ce1" office:value-type="string" calcext:value-type="string">
            <text:p>Curricula</text:p>
          </table:table-cell>
          <table:table-cell table:style-name="ce1" office:value-type="string" calcext:value-type="string">
            <text:p>Compensi di qualsiasi natura connessi all'assunzione della carica in euro /annui</text:p>
          </table:table-cell>
          <table:table-cell table:style-name="ce1" office:value-type="string" calcext:value-type="string">
            <text:p>Importi di viaggi di servizio e missioni pagati con fondi pubblici (rimborsi economali anno 2013)</text:p>
          </table:table-cell>
          <table:table-cell table:style-name="ce1" office:value-type="string" calcext:value-type="string">
            <text:p>Dati relativi all'assunzione di altre cariche, presso enti pubblici o privati, e relativi compensi a qualsiasi titolo corrisposti</text:p>
          </table:table-cell>
          <table:table-cell table:style-name="ce1" office:value-type="string" calcext:value-type="string">
            <text:p>Altri eventuali incarichi con <text:s/>oneri a carico della finanza pubblica e indicazione dei compensi spettanti</text:p>
          </table:table-cell>
          <table:table-cell table:style-name="ce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 Rif. delibera di CC. n. 80 del 30/9/2013 “Approvazione regolamento sugli obblighi di pubblicazione concernenti i componenti degli organi di <text:s text:c="3"/>indirizzo politico"</text:p>
          </table:table-cell>
          <table:table-cell table:style-name="ce1" office:value-type="string" calcext:value-type="string">
            <text:p>2) copia dell'ultima dichiarazione dei redditi soggetti all'imposta sui redditi delle persone fisiche (Per il soggetto, il coniuge non separato e i parenti entro il secondo grado, ove gli stessi vi consentano) - <text:span text:style-name="T6">Rif. delibera di CC. n. 80 del 30/9/2013 “Approvazione regolamento sugli obblighi di pubblicazione concernenti i componenti degli organi di <text:s text:c="3"/>indirizzo politico"</text:span></text:p>
          </table:table-cell>
          <table:table-cell table:style-name="ce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text:p>
          </table:table-cell>
          <table:table-cell table:style-name="ce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text:p>
          </table:table-cell>
          <table:table-cell table:number-columns-repeated="1011"/>
        </table:table-row>
        <table:table-row table:style-name="ro2">
          <table:table-cell table:style-name="ce1" office:value-type="string" calcext:value-type="string">
            <text:p>Gaspari Giovanni</text:p>
          </table:table-cell>
          <table:table-cell table:style-name="ce3" office:value-type="string" calcext:value-type="string">
            <text:p>Sindaco <text:span text:style-name="T1"><text:s/></text:span><text:span text:style-name="T2"><text:s text:c="39"/></text:span><text:span text:style-name="T3">Politiche per la Pace, Sanità,Sicurezza e Polizia Municipale,Difesa e attuazione della Costituzione,Associazione dei Comuni,Relazioni internazione,Affari Generali</text:span></text:p>
          </table:table-cell>
          <table:table-cell table:style-name="ce5" office:value-type="string" calcext:value-type="string">
            <text:p><text:span text:style-name="T5"><text:a xlink:href="http://www.comunesbt.it/Engine/RAServeFile.php/f/DCC_46_2011.pdf" xlink:type="simple">DCC n. 46 del 18/06/2011</text:a></text:span></text:p>
          </table:table-cell>
          <table:table-cell table:style-name="ce7" office:value-type="string" calcext:value-type="string">
            <text:p><text:span text:style-name="T5"><text:a xlink:href="http://www.comunesbt.it/Engine/RAServeFile.php/f/CV_Gaspari.pdf" xlink:type="simple">CV</text:a></text:span></text:p>
          </table:table-cell>
          <table:table-cell table:style-name="ce9" office:value-type="float" office:value="38678.74" calcext:value-type="float">
            <text:p>38678,74</text:p>
          </table:table-cell>
          <table:table-cell table:style-name="ce11" office:value-type="float" office:value="387.05" calcext:value-type="float">
            <text:p>€ 387,05</text:p>
          </table:table-cell>
          <table:table-cell table:style-name="ce9" table:number-columns-repeated="2"/>
          <table:table-cell table:style-name="ce5" office:value-type="string" calcext:value-type="string">
            <text:p><text:span text:style-name="T5"><text:a xlink:href="http://www.comunesbt.it/Engine/RAServeFile.php/f/Dichiarazione_patrim_Gaspari.PDF" xlink:type="simple">Dichiarazione concernente i diritti reali su beni immobili e su beni mobili iscritti in pubblici registri; le azioni di società; le quote di partecipazione a società ecc.</text:a></text:span></text:p>
          </table:table-cell>
          <table:table-cell table:style-name="ce13" office:value-type="string" calcext:value-type="string">
            <text:p><text:span text:style-name="T5"><text:a xlink:href="http://www.comunesbt.it/Engine/RAServeFile.php/f/730_gaspar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iarazione_spese_elet_Gaspar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3">
          <table:table-cell table:style-name="ce1" office:value-type="string" calcext:value-type="string">
            <text:p>Fanini Eldo</text:p>
          </table:table-cell>
          <table:table-cell table:style-name="ce3" office:value-type="string" calcext:value-type="string">
            <text:p>Vice-sindaco <text:s text:c="44"/><text:span text:style-name="T3">Patrimonio, Società Partecipate, Impianti sportivi, Sport, Risorse Umane, Decoro Urbano, parchi e giardini, Politiche comunitarie, Politiche cimiteriali, Protezione Civile</text:span></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5"><text:a xlink:href="http://www.comunesbt.it/Engine/RAServeFile.php/f/CV_Fanini.PDF" xlink:type="simple">CV</text:a></text:span></text:p>
          </table:table-cell>
          <table:table-cell table:style-name="ce9" office:value-type="float" office:value="21273.33" calcext:value-type="float">
            <text:p>21273,33</text:p>
          </table:table-cell>
          <table:table-cell table:style-name="ce11" office:value-type="float" office:value="105.25" calcext:value-type="float">
            <text:p>€ 105,25</text:p>
          </table:table-cell>
          <table:table-cell table:style-name="ce9" table:number-columns-repeated="2"/>
          <table:table-cell table:style-name="ce5" office:value-type="string" calcext:value-type="string">
            <text:p><text:span text:style-name="T5"><text:a xlink:href="http://www.comunesbt.it/Engine/RAServeFile.php/f/Dich_patrim_Fanini.PDF" xlink:type="simple">Dichiarazione concernente i diritti reali su beni immobili e su beni mobili iscritti in pubblici registri; le azioni di società; le quote di partecipazione a società ecc.</text:a></text:span></text:p>
          </table:table-cell>
          <table:table-cell table:style-name="ce13" office:value-type="string" calcext:value-type="string">
            <text:p><text:span text:style-name="T5"><text:a xlink:href="http://www.comunesbt.it/Engine/RAServeFile.php/f/Dich_redditi_Fanini.PDF" xlink:type="simple">Copia dell'ultima dichiarazione dei redditi soggetti all'imposta sui redditi delle persone fisiche.</text:a></text:span></text:p>
          </table:table-cell>
          <table:table-cell table:style-name="ce15" office:value-type="string" calcext:value-type="string">
            <text:p><text:span text:style-name="T5"><text:a xlink:href="http://www.comunesbt.it/Engine/RAServeFile.php/f/Dich_spese_elett_Fan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4">
          <table:table-cell table:style-name="ce1" office:value-type="string" calcext:value-type="string">
            <text:p>Canducci Paolo</text:p>
          </table:table-cell>
          <table:table-cell table:style-name="ce3" office:value-type="string" calcext:value-type="string">
            <text:p>Assessore <text:s text:c="17"/><text:span text:style-name="T3">Urbanistica, Politiche ambientali, Sviluppo Sostenibile, Parco Marino, Riserva Sentina</text:span></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5"><text:a xlink:href="http://www.comunesbt.it/Engine/RAServeFile.php/f/cv_canducci.PDF" xlink:type="simple">CV</text:a></text:span></text:p>
          </table:table-cell>
          <table:table-cell table:style-name="ce9" office:value-type="float" office:value="17405.45" calcext:value-type="float">
            <text:p>17405,45</text:p>
          </table:table-cell>
          <table:table-cell table:style-name="ce11" office:value-type="float" office:value="960.08" calcext:value-type="float">
            <text:p>€ 960,08</text:p>
          </table:table-cell>
          <table:table-cell table:style-name="ce9" table:number-columns-repeated="2"/>
          <table:table-cell table:style-name="ce5" office:value-type="string" calcext:value-type="string">
            <text:p><text:span text:style-name="T5"><text:a xlink:href="http://www.comunesbt.it/Engine/RAServeFile.php/f/dich_patrim_canducci_ok.PDF" xlink:type="simple">Dichiarazione concernente i diritti reali su beni immobili e su beni mobili iscritti in pubblici registri; le azioni di società; le quote di partecipazione a società ecc.</text:a></text:span></text:p>
          </table:table-cell>
          <table:table-cell table:style-name="ce5" office:value-type="string" calcext:value-type="string">
            <text:p><text:span text:style-name="T5"><text:a xlink:href="http://www.comunesbt.it/Engine/RAServeFile.php/f/pf_canducci_ok.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patrim_canducci_ok.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5">
          <table:table-cell table:style-name="ce1" office:value-type="string" calcext:value-type="string">
            <text:p>Curzi Marco</text:p>
          </table:table-cell>
          <table:table-cell table:style-name="ce3" office:value-type="string" calcext:value-type="string">
            <text:p>Assessore fino al 30/05/2013</text:p>
          </table:table-cell>
          <table:table-cell table:style-name="ce6" office:value-type="string" calcext:value-type="string">
            <text:p>Decreto del Sindaco n. 13 del 18/06/2011 "Decreto di nomina degli Assessori e del Vicesindaco"</text:p>
          </table:table-cell>
          <table:table-cell table:style-name="ce8" office:value-type="string" calcext:value-type="string">
            <text:p>CV</text:p>
          </table:table-cell>
          <table:table-cell table:style-name="ce9" office:value-type="float" office:value="3670.28" calcext:value-type="float">
            <text:p>3670,28</text:p>
          </table:table-cell>
          <table:table-cell table:style-name="ce11" office:value-type="float" office:value="41.6" calcext:value-type="float">
            <text:p>€ 41,60</text:p>
          </table:table-cell>
          <table:table-cell table:style-name="ce9" table:number-columns-repeated="2"/>
          <table:table-cell table:style-name="ce12"/>
          <table:table-cell table:style-name="ce14"/>
          <table:table-cell table:style-name="ce4" table:number-columns-repeated="3"/>
          <table:table-cell table:number-columns-repeated="1011"/>
        </table:table-row>
        <table:table-row table:style-name="ro4">
          <table:table-cell table:style-name="ce1" office:value-type="string" calcext:value-type="string">
            <text:p>Sestri Leo</text:p>
          </table:table-cell>
          <table:table-cell table:style-name="ce3" office:value-type="string" calcext:value-type="string">
            <text:p>Assessore <text:s text:c="28"/><text:span text:style-name="T4">Programmazione Opere Pubbliche,Manutenzione,Infrastrutture</text:span></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5"><text:a xlink:href="http://www.comunesbt.it/Engine/RAServeFile.php/f/cv_sestri.PDF" xlink:type="simple">CV</text:a></text:span></text:p>
          </table:table-cell>
          <table:table-cell table:style-name="ce9" office:value-type="float" office:value="14170.28" calcext:value-type="float">
            <text:p>14170,28</text:p>
          </table:table-cell>
          <table:table-cell table:style-name="ce11" office:value-type="float" office:value="0" calcext:value-type="float">
            <text:p>€ 0,00</text:p>
          </table:table-cell>
          <table:table-cell table:style-name="ce9" table:number-columns-repeated="2"/>
          <table:table-cell table:style-name="ce5" office:value-type="string" calcext:value-type="string">
            <text:p><text:span text:style-name="T5"><text:a xlink:href="http://www.comunesbt.it/Engine/RAServeFile.php/f/dich_patrim_sestr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sestri_ok.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sestr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6">
          <table:table-cell table:style-name="ce1" office:value-type="string" calcext:value-type="string">
            <text:p>Sorge Margherita</text:p>
          </table:table-cell>
          <table:table-cell table:style-name="ce3" office:value-type="string" calcext:value-type="string">
            <text:p>Assessore <text:s text:c="38"/><text:span text:style-name="T4">Politiche sociali, Politiche della casa,Cultura,Pubblica istruzione,Turismo,Università,Pari opportunità</text:span></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5"><text:a xlink:href="http://www.comunesbt.it/Engine/RAServeFile.php/f/cv_sorge.PDF" xlink:type="simple">CV</text:a></text:span></text:p>
          </table:table-cell>
          <table:table-cell table:style-name="ce9" office:value-type="float" office:value="8702.72" calcext:value-type="float">
            <text:p>8702,72</text:p>
          </table:table-cell>
          <table:table-cell table:style-name="ce11" office:value-type="float" office:value="5.27" calcext:value-type="float">
            <text:p>€ 5,27</text:p>
          </table:table-cell>
          <table:table-cell table:style-name="ce9" table:number-columns-repeated="2"/>
          <table:table-cell table:style-name="ce5" office:value-type="string" calcext:value-type="string">
            <text:p><text:span text:style-name="T5"><text:a xlink:href="http://www.comunesbt.it/Engine/RAServeFile.php/f/dich_patrim_sorge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dichiaraz_redditi_Sorge.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sorge.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7">
          <table:table-cell table:style-name="ce1" office:value-type="string" calcext:value-type="string">
            <text:p>Spadoni Luca</text:p>
          </table:table-cell>
          <table:table-cell table:style-name="ce3" office:value-type="string" calcext:value-type="string">
            <text:p>Assessore <text:s text:c="25"/><text:span text:style-name="T4">Politiche della Mobilità,Politiche dell'integrazione e dell'inclusione sociale,Beni comuni e acqua pubblica, Decentramento e Partecipazione,Trasparenza e innovazione,Politiche Attive del Lavoro,Conciliazione tempi di vita e di lavoro,Politiche per i giovani,Tempo libero</text:span></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5"><text:a xlink:href="http://www.comunesbt.it/Engine/RAServeFile.php/f/curriculumLucaSpadoni.pdf" xlink:type="simple">CV</text:a></text:span></text:p>
          </table:table-cell>
          <table:table-cell table:style-name="ce9" office:value-type="float" office:value="17405.45" calcext:value-type="float">
            <text:p>17405,45</text:p>
          </table:table-cell>
          <table:table-cell table:style-name="ce11" office:value-type="float" office:value="0" calcext:value-type="float">
            <text:p>€ 0,00</text:p>
          </table:table-cell>
          <table:table-cell table:style-name="ce9" table:number-columns-repeated="2"/>
          <table:table-cell table:style-name="ce5" office:value-type="string" calcext:value-type="string">
            <text:p><text:span text:style-name="T5"><text:a xlink:href="http://www.comunesbt.it/Engine/RAServeFile.php/f/dich_patrim_Spadoni_ok.PDF" xlink:type="simple">Dichiarazione concernente i diritti reali su beni immobili e su beni mobili iscritti in pubblici registri; le azioni di società; le quote di partecipazione a società ecc.</text:a></text:span></text:p>
          </table:table-cell>
          <table:table-cell table:style-name="ce16" office:value-type="string" calcext:value-type="string">
            <text:p><text:span text:style-name="T5"><text:a xlink:href="http://www.comunesbt.it/Engine/RAServeFile.php/f/redditi_2013_Spadoni_Luca.pdf" xlink:type="simple">Copia dell'ultima dichiarazione dei redditi soggetti all'imposta sui redditi delle persone fisiche.</text:a></text:span></text:p>
          </table:table-cell>
          <table:table-cell table:style-name="ce17" office:value-type="string" calcext:value-type="string">
            <text:p><text:span text:style-name="T5"><text:a xlink:href="http://www.comunesbt.it/Engine/RAServeFile.php/f/Spese_elett_Spado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8">
          <table:table-cell table:style-name="ce1" office:value-type="string" calcext:value-type="string">
            <text:p>Urbinati Fabio</text:p>
          </table:table-cell>
          <table:table-cell table:style-name="ce3" office:value-type="string" calcext:value-type="string">
            <text:p>Assessore <text:s text:c="34"/><text:span text:style-name="T3">Bilancio,Attività produttive,Commercio,Politiche del mare,Porto,Piano Regolatore del Porto (in coordinamento con Assesorato alla Gestione del Territorio)</text:span></text:p>
          </table:table-cell>
          <table:table-cell table:style-name="ce6" office:value-type="string" calcext:value-type="string">
            <text:p>Decreto del Sindaco n. 13 del 18/06/2011 "Decreto di nomina degli Assessori e del Vicesindaco" </text:p>
            <text:p><text:s/></text:p>
            <text:p>Decreto del Sindaco n. 5 del 10/06/2013 "Composizione della Giunta Comunale - <text:s/>ridefinizione deleghe conferite agli Assessori comunali".</text:p>
          </table:table-cell>
          <table:table-cell table:style-name="ce7" office:value-type="string" calcext:value-type="string">
            <text:p><text:span text:style-name="T5"><text:a xlink:href="http://www.comunesbt.it/Engine/RAServeFile.php/f/CV_Fabio_Urbinati.pdf" xlink:type="simple">CV</text:a></text:span></text:p>
          </table:table-cell>
          <table:table-cell table:style-name="ce9" office:value-type="float" office:value="17405.45" calcext:value-type="float">
            <text:p>17405,45</text:p>
          </table:table-cell>
          <table:table-cell table:style-name="ce11" office:value-type="float" office:value="1965.11" calcext:value-type="float">
            <text:p>€ 1.965,11</text:p>
          </table:table-cell>
          <table:table-cell table:style-name="ce9" table:number-columns-repeated="2"/>
          <table:table-cell table:style-name="ce5" office:value-type="string" calcext:value-type="string">
            <text:p><text:span text:style-name="T5"><text:a xlink:href="http://www.comunesbt.it/Engine/RAServeFile.php/f/Dichiarazione_patrim_Urbinat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Urbinat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iarazione_spese_ele_Urbina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Calvaresi Marco</text:p>
          </table:table-cell>
          <table:table-cell table:style-name="ce4" office:value-type="string" calcext:value-type="string">
            <text:p>Presidente del Consiglio</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calvaresi.PDF" xlink:type="simple">CV</text:a></text:span></text:p>
          </table:table-cell>
          <table:table-cell table:style-name="ce4" office:value-type="float" office:value="17405.45" calcext:value-type="float">
            <text:p>17405,45</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_patrim_calvares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CALVARESI_MARCO-UNICO13.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orali_calvares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0">
          <table:table-cell table:style-name="ce1" office:value-type="string" calcext:value-type="string">
            <text:p>Assenti Andre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Assenti_Andrea.PDF" xlink:type="simple">CV</text:a></text:span></text:p>
          </table:table-cell>
          <table:table-cell table:style-name="ce10" office:value-type="string" calcext:value-type="string">
            <text:p>ha optato per il compenso da Consigliere <text:s/>Provinciale (ex art. 82 D.Lgs.267/2000) - € 766,25</text:p>
          </table:table-cell>
          <table:table-cell table:style-name="ce11" office:value-type="string" calcext:value-type="string">
            <text:p>€ 645,73 (rimborso spese missione Provincia Ascoli Piceno)</text:p>
          </table:table-cell>
          <table:table-cell table:style-name="ce4" office:value-type="string" calcext:value-type="string">
            <text:p>Consigliere <text:s/>Provincia <text:s text:c="25"/>Ascoli Piceno</text:p>
          </table:table-cell>
          <table:table-cell table:style-name="ce4"/>
          <table:table-cell table:style-name="ce5" office:value-type="string" calcext:value-type="string">
            <text:p><text:span text:style-name="T5"><text:a xlink:href="http://www.comunesbt.it/Engine/RAServeFile.php/f/dich_patrim_Assenti_Andrea.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Assenti_2013.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_spese_elett__Assen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0">
          <table:table-cell table:style-name="ce1" office:value-type="string" calcext:value-type="string">
            <text:p>Benigni Claudi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benigni.PDF" xlink:type="simple">CV</text:a></text:span></text:p>
          </table:table-cell>
          <table:table-cell table:style-name="ce4" office:value-type="float" office:value="798.42" calcext:value-type="float">
            <text:p>798,42</text:p>
          </table:table-cell>
          <table:table-cell table:style-name="ce11" office:value-type="float" office:value="433.2" calcext:value-type="float">
            <text:p>€ 433,20</text:p>
          </table:table-cell>
          <table:table-cell table:style-name="ce4" table:number-columns-repeated="2"/>
          <table:table-cell table:style-name="ce5" office:value-type="string" calcext:value-type="string">
            <text:p><text:span text:style-name="T5"><text:a xlink:href="http://www.comunesbt.it/Engine/RAServeFile.php/f/dich_patrim_benign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UNICO_BENIGNI2013.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benig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0">
          <table:table-cell table:style-name="ce1" office:value-type="string" calcext:value-type="string">
            <text:p>Bovara Robert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5"><text:a xlink:href="http://www.comunesbt.it/Engine/RAServeFile.php/f/CV_bovara_OK.PDF" xlink:type="simple">CV</text:a></text:span></text:p>
          </table:table-cell>
          <table:table-cell table:style-name="ce4" office:value-type="float" office:value="1715.44" calcext:value-type="float">
            <text:p>1715,44</text:p>
          </table:table-cell>
          <table:table-cell table:style-name="ce11" office:value-type="float" office:value="5.27" calcext:value-type="float">
            <text:p>€ 5,27</text:p>
          </table:table-cell>
          <table:table-cell table:style-name="ce4" table:number-columns-repeated="2"/>
          <table:table-cell table:style-name="ce5" office:value-type="string" calcext:value-type="string">
            <text:p><text:span text:style-name="T5"><text:a xlink:href="http://www.comunesbt.it/Engine/RAServeFile.php/f/dich_patrimoniale_bovara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2013_Bovara_Roberto.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bovara.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0">
          <table:table-cell table:style-name="ce1" office:value-type="string" calcext:value-type="string">
            <text:p>Capriotti Giuliett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capriotti_g.PDF" xlink:type="simple">CV</text:a></text:span></text:p>
          </table:table-cell>
          <table:table-cell table:style-name="ce4" office:value-type="float" office:value="778.5" calcext:value-type="float">
            <text:p>778,5</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capriotti_g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redditi_Capriotti_2013.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spese_elett_capriot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1">
          <table:table-cell table:style-name="ce1" office:value-type="string" calcext:value-type="string">
            <text:p>Del Zompo Palm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URRICULUM_DEL_ZOMPO.pdf" xlink:type="simple">CV</text:a></text:span></text:p>
          </table:table-cell>
          <table:table-cell table:style-name="ce4" office:value-type="float" office:value="1017.44" calcext:value-type="float">
            <text:p>1017,44</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Del_Zompo.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redditi_2012_Del_Zompo.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Del_Zompo.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2">
          <table:table-cell table:style-name="ce1" office:value-type="string" calcext:value-type="string">
            <text:p>Emili Loredan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emili.PDF" xlink:type="simple">CV</text:a></text:span></text:p>
          </table:table-cell>
          <table:table-cell table:style-name="ce4" office:value-type="float" office:value="1000.46" calcext:value-type="float">
            <text:p>1000,46</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EMIL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EMIL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emi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Evangelisti Silvan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evangelisti.PDF" xlink:type="simple">CV</text:a></text:span></text:p>
          </table:table-cell>
          <table:table-cell table:style-name="ce4" office:value-type="float" office:value="1532.22" calcext:value-type="float">
            <text:p>1532,22</text:p>
          </table:table-cell>
          <table:table-cell table:style-name="ce11" office:value-type="float" office:value="61.4" calcext:value-type="float">
            <text:p>€ 61,40</text:p>
          </table:table-cell>
          <table:table-cell table:style-name="ce4" table:number-columns-repeated="2"/>
          <table:table-cell table:style-name="ce5" office:value-type="string" calcext:value-type="string">
            <text:p><text:span text:style-name="T5"><text:a xlink:href="http://www.comunesbt.it/Engine/RAServeFile.php/f/dich_patrim_evangelist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dich_REDDITI_evangelisti_OK.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orali_evangelis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1">
          <table:table-cell table:style-name="ce1" office:value-type="string" calcext:value-type="string">
            <text:p>Gabrielli Brun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GABRIELLI.pdf" xlink:type="simple">CV</text:a></text:span></text:p>
          </table:table-cell>
          <table:table-cell table:style-name="ce4" office:value-type="string" calcext:value-type="string">
            <text:p>ha optato per il compenso da Assessore Provinciale <text:s/>(ex art. 82 D.Lgs.267/2000) - € 18.463,86</text:p>
          </table:table-cell>
          <table:table-cell table:style-name="ce11" office:value-type="string" calcext:value-type="string">
            <text:p>€ 722,74 (rimborso spese Provincia di Ascoli Piceno)</text:p>
          </table:table-cell>
          <table:table-cell table:style-name="ce4" office:value-type="string" calcext:value-type="string">
            <text:p>Assessore Provincia <text:s text:c="18"/>Ascoli Piceno</text:p>
          </table:table-cell>
          <table:table-cell table:style-name="ce4"/>
          <table:table-cell table:style-name="ce5" office:value-type="string" calcext:value-type="string">
            <text:p><text:span text:style-name="T5"><text:a xlink:href="http://www.comunesbt.it/Engine/RAServeFile.php/f/dichiarazione_patrim_gabriell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GABRIELL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gabriel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3">
          <table:table-cell table:style-name="ce1" office:value-type="string" calcext:value-type="string">
            <text:p>Gambini Rieg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68_2012.pdf" xlink:type="simple">Delibera di Consiglio Comunale n. 68 del 21/09/2012 "Dimissioni dalla carica di Consigliere comunale lista Movimento 5 Stelle della sig.ra Ferritto Maria Rosa -  Surroga con il sig. Gambini Riego e conseguente convalida"</text:a></text:span></text:p>
          </table:table-cell>
          <table:table-cell table:style-name="ce7" office:value-type="string" calcext:value-type="string">
            <text:p><text:span text:style-name="T5"><text:a xlink:href="http://www.comunesbt.it/Engine/RAServeFile.php/f/cv_gambini.PDF" xlink:type="simple">CV</text:a></text:span></text:p>
          </table:table-cell>
          <table:table-cell table:style-name="ce4" office:value-type="float" office:value="1974.96" calcext:value-type="float">
            <text:p>1974,96</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_patrim_gambini_e_nucleo.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ISEE_Gambin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orali_gamb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Laversa Giuseppe</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5"><text:a xlink:href="http://www.comunesbt.it/Engine/RAServeFile.php/f/curriculum_laversa_giuseppe.pdf" xlink:type="simple">CV</text:a></text:span></text:p>
          </table:table-cell>
          <table:table-cell table:style-name="ce4" office:value-type="float" office:value="1428.56" calcext:value-type="float">
            <text:p>1428,56</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Laversa.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Dichiarazione_redditi_Laversa.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iarazione_spese_elet_Laversa.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Liberati Vinici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Liberati.pdf" xlink:type="simple">CV</text:a></text:span></text:p>
          </table:table-cell>
          <table:table-cell table:style-name="ce4" office:value-type="float" office:value="1254.62" calcext:value-type="float">
            <text:p>1254,62</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_Liberat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UNICO_LIBERATI_2013.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libera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Marinucci Andre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Marinucci.pdf" xlink:type="simple">CV</text:a></text:span></text:p>
          </table:table-cell>
          <table:table-cell table:style-name="ce4" office:value-type="float" office:value="310.98" calcext:value-type="float">
            <text:p>310,98</text:p>
          </table:table-cell>
          <table:table-cell table:style-name="ce11" office:value-type="float" office:value="592.58" calcext:value-type="float">
            <text:p>€ 592,58</text:p>
          </table:table-cell>
          <table:table-cell table:style-name="ce4" table:number-columns-repeated="2"/>
          <table:table-cell table:style-name="ce5" office:value-type="string" calcext:value-type="string">
            <text:p><text:span text:style-name="T5"><text:a xlink:href="http://www.comunesbt.it/Engine/RAServeFile.php/f/dich_patrim_marinucc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730_marinucc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patrim_marinucc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Massimiani Giacom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Massimiani.PDF" xlink:type="simple">CV</text:a></text:span></text:p>
          </table:table-cell>
          <table:table-cell table:style-name="ce4" office:value-type="float" office:value="1655.8" calcext:value-type="float">
            <text:p>1655,8</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_patrimoniale_Massimian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dichiarazione_redditi_massimian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orali_massimia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Morganti Pierfrancesc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5"><text:a xlink:href="http://www.comunesbt.it/Engine/RAServeFile.php/f/CV_Morganti.pdf" xlink:type="simple">CV</text:a></text:span></text:p>
          </table:table-cell>
          <table:table-cell table:style-name="ce4" office:value-type="float" office:value="1156.24" calcext:value-type="float">
            <text:p>1156,24</text:p>
          </table:table-cell>
          <table:table-cell table:style-name="ce11" office:value-type="float" office:value="169.9" calcext:value-type="float">
            <text:p>€ 169,90</text:p>
          </table:table-cell>
          <table:table-cell table:style-name="ce4" table:number-columns-repeated="2"/>
          <table:table-cell table:style-name="ce5" office:value-type="string" calcext:value-type="string">
            <text:p><text:span text:style-name="T5"><text:a xlink:href="http://www.comunesbt.it/Engine/RAServeFile.php/f/Dich_patrim_Morgant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UNICO_2013_Morgant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spese_elett_Morgan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Pasqualini Gianluc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5"><text:a xlink:href="http://www.comunesbt.it/Engine/RAServeFile.php/f/cv_Pasqualini.PDF" xlink:type="simple">CV</text:a></text:span></text:p>
          </table:table-cell>
          <table:table-cell table:style-name="ce4" office:value-type="float" office:value="1297.06" calcext:value-type="float">
            <text:p>1297,06</text:p>
          </table:table-cell>
          <table:table-cell table:style-name="ce11" office:value-type="float" office:value="47.45" calcext:value-type="float">
            <text:p>€ 47,45</text:p>
          </table:table-cell>
          <table:table-cell table:style-name="ce4" table:number-columns-repeated="2"/>
          <table:table-cell table:style-name="ce5" office:value-type="string" calcext:value-type="string">
            <text:p><text:span text:style-name="T5"><text:a xlink:href="http://www.comunesbt.it/Engine/RAServeFile.php/f/dichiarazione_patrim_Pasqualin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UNICO_2013_REDDITI_2012_PASQUALIN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orali_Pasqual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Pellei Domenic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pellei.pdf" xlink:type="simple">CV</text:a></text:span></text:p>
          </table:table-cell>
          <table:table-cell table:style-name="ce4" office:value-type="float" office:value="1311.44" calcext:value-type="float">
            <text:p>1311,44</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Pelle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redditi_PELLE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spese_elettorali_Pelle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Pezzuoli Sergi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pezzuoli.PDF" xlink:type="simple">CV</text:a></text:span></text:p>
          </table:table-cell>
          <table:table-cell table:style-name="ce4" office:value-type="float" office:value="1363.56" calcext:value-type="float">
            <text:p>1363,56</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_patrim_pezzuol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_pezzuoli_ok.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pezzuo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4">
          <table:table-cell table:style-name="ce1" office:value-type="string" calcext:value-type="string">
            <text:p>Piunti Pasqualin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piunti.PDF" xlink:type="simple">CV</text:a></text:span></text:p>
          </table:table-cell>
          <table:table-cell table:style-name="ce4" office:value-type="string" calcext:value-type="string">
            <text:p>ha optato per il compenso da Assessore Provinciale (ex art. 82 D.Lgs.267/2000) - € 21.304,53</text:p>
          </table:table-cell>
          <table:table-cell table:style-name="ce11" office:value-type="string" calcext:value-type="string">
            <text:p>€ 3690,09 (rimborso spese Provincia di Ascoli Piceno)</text:p>
          </table:table-cell>
          <table:table-cell table:style-name="ce4" office:value-type="string" calcext:value-type="string">
            <text:p>Assessore Provincia <text:s text:c="18"/>Ascoli Piceno</text:p>
          </table:table-cell>
          <table:table-cell table:style-name="ce4"/>
          <table:table-cell table:style-name="ce5" office:value-type="string" calcext:value-type="string">
            <text:p><text:span text:style-name="T5"><text:a xlink:href="http://www.comunesbt.it/Engine/RAServeFile.php/f/dich_patrim_piunti_ok.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UNICO13PIUNTIP.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piun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Ruggieri Annalisa</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RUGGIERI.pdf" xlink:type="simple">CV</text:a></text:span></text:p>
          </table:table-cell>
          <table:table-cell table:style-name="ce4" office:value-type="float" office:value="692.42" calcext:value-type="float">
            <text:p>692,42</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RUGGIERI_ANNALISA%5B1%5D.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REDDITI_RUGGIER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orali_Ruggier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Tassotti Pierluigi</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Tassotti.PDF" xlink:type="simple">CV</text:a></text:span></text:p>
          </table:table-cell>
          <table:table-cell table:style-name="ce4" office:value-type="float" office:value="642.64" calcext:value-type="float">
            <text:p>642,64</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Tassott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PF2013_TASSOTT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Spese_elett_Tassott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Vesperini Giancarl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50_2011.pdf" xlink:type="simple">Delibera di Consiglio Comunale n. 50 del 18/06/2011 "Surroga dei Consiglieri comunali nominati Assessori e convalida"</text:a></text:span></text:p>
          </table:table-cell>
          <table:table-cell table:style-name="ce7" office:value-type="string" calcext:value-type="string">
            <text:p><text:span text:style-name="T5"><text:a xlink:href="http://www.comunesbt.it/Engine/RAServeFile.php/f/CV_VesperiniGiancarlo.pdf" xlink:type="simple">CV</text:a></text:span></text:p>
          </table:table-cell>
          <table:table-cell table:style-name="ce4" office:value-type="float" office:value="1089.48" calcext:value-type="float">
            <text:p>1089,48</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Vesperin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redditi_vesperin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iarazione_patrim_Vesperin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Vignoli Luca <text:s/></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Vignoli.pdf" xlink:type="simple">CV</text:a></text:span></text:p>
          </table:table-cell>
          <table:table-cell table:style-name="ce4" office:value-type="float" office:value="896.56" calcext:value-type="float">
            <text:p>896,56</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Vignol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VIGNOLI LUCA UNICO 2013.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spese_elett_vignol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9">
          <table:table-cell table:style-name="ce1" office:value-type="string" calcext:value-type="string">
            <text:p>Zocchi Alessandro</text:p>
          </table:table-cell>
          <table:table-cell table:style-name="ce4" office:value-type="string" calcext:value-type="string">
            <text:p>Consigliere</text:p>
          </table:table-cell>
          <table:table-cell table:style-name="ce5" office:value-type="string" calcext:value-type="string">
            <text:p><text:span text:style-name="T5"><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7" office:value-type="string" calcext:value-type="string">
            <text:p><text:span text:style-name="T5"><text:a xlink:href="http://www.comunesbt.it/Engine/RAServeFile.php/f/cv_ZOCCHIA.pdf" xlink:type="simple">CV</text:a></text:span></text:p>
          </table:table-cell>
          <table:table-cell table:style-name="ce4" office:value-type="float" office:value="761.52" calcext:value-type="float">
            <text:p>761,52</text:p>
          </table:table-cell>
          <table:table-cell table:style-name="ce11" office:value-type="float" office:value="0" calcext:value-type="float">
            <text:p>€ 0,00</text:p>
          </table:table-cell>
          <table:table-cell table:style-name="ce4" table:number-columns-repeated="2"/>
          <table:table-cell table:style-name="ce5" office:value-type="string" calcext:value-type="string">
            <text:p><text:span text:style-name="T5"><text:a xlink:href="http://www.comunesbt.it/Engine/RAServeFile.php/f/dichiarazione_patrim_Zocchi.pdf" xlink:type="simple">Dichiarazione concernente i diritti reali su beni immobili e su beni mobili iscritti in pubblici registri; le azioni di società; le quote di partecipazione a società ecc.</text:a></text:span></text:p>
          </table:table-cell>
          <table:table-cell table:style-name="ce15" office:value-type="string" calcext:value-type="string">
            <text:p><text:span text:style-name="T5"><text:a xlink:href="http://www.comunesbt.it/Engine/RAServeFile.php/f/UNICO_2013_zocchi.pdf" xlink:type="simple">Copia dell'ultima dichiarazione dei redditi soggetti all'imposta sui redditi delle persone fisiche.</text:a></text:span></text:p>
          </table:table-cell>
          <table:table-cell table:style-name="ce5" office:value-type="string" calcext:value-type="string">
            <text:p><text:span text:style-name="T5"><text:a xlink:href="http://www.comunesbt.it/Engine/RAServeFile.php/f/dich._spese_elet._Zocchi.pdf" xlink:type="simple">Dichiarazione concernente le spese sostenute e le obbligazioni assunte per la propaganda elettorale.</text:a></text:span></text:p>
          </table:table-cell>
          <table:table-cell table:style-name="ce4" table:number-columns-repeated="2"/>
          <table:table-cell table:number-columns-repeated="1011"/>
        </table:table-row>
        <table:table-row table:style-name="ro15">
          <table:table-cell table:number-columns-repeated="1024"/>
        </table:table-row>
        <table:table-row table:style-name="ro16" table:number-rows-repeated="104854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text>€ </number:text>
      <number:number number:decimal-places="2" number:min-integer-digits="1" number:grouping="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cm" fo:margin-bottom="0.499cm" fo:margin-left="0.9cm" fo:margin-right="0.9cm" style:first-page-number="continue" style:scale-to="55%" style:table-centering="horizontal" style:writing-mode="lr-tb"/>
      <style:header-style>
        <style:header-footer-properties fo:min-height="0.75cm" fo:margin-left="1cm" fo:margin-right="1cm" fo:margin-bottom="0.37cm"/>
      </style:header-style>
      <style:footer-style>
        <style:header-footer-properties fo:min-height="0.75cm" fo:margin-left="1cm" fo:margin-right="1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p>
        <text:p><text:span text:style-name="MT1">art. 14 lett. c, del Dlgs n. 33/2013)</text:span></text:p>
        <text:p><text:span text:style-name="MT1">Anno 2013</text:span></text:p>
      </style:header>
      <style:header-left style:display="false">
        <text:p><text:span text:style-name="MT1"/></text:p>
        <text:p><text:span text:style-name="MT1">art. 14 lett. c, del Dlgs n. 33/2013)</text:span></text:p>
        <text:p><text:span text:style-name="MT1">Anno 2013</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6-24T09:29:49</meta:creation-date>
    <dc:creator>utente</dc:creator>
    <dc:date>2015-02-02T13:44:54</dc:date>
    <meta:print-date>2014-01-21T17:36:49</meta:print-date>
    <meta:document-statistic meta:table-count="1" meta:cell-count="301" meta:object-count="0"/>
    <meta:generator>LibreOffice/4.1.5.3$Windows_x86 LibreOffice_project/1c1366bba2ba2b554cd2ca4d87c06da81c05d24</meta:generator>
  </office:meta>
</office:document-meta>
</file>