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loext:graphic-properties draw:fill="none" draw:fill-color="#ffffff"/>
      <style:paragraph-properties fo:margin-left="2.251cm" fo:margin-right="0cm" fo:text-align="justify" style:justify-single-word="false" fo:orphans="2" fo:widows="2" fo:hyphenation-ladder-count="no-limit" fo:text-indent="-2.251cm" style:auto-text-indent="false" fo:background-color="transparent" style:text-autospace="ideograph-alpha" style:punctuation-wrap="hanging" style:line-break="strict" style:writing-mode="lr-tb"/>
      <style:text-properties style:font-name="Garamond" fo:font-size="12pt" officeooo:rsid="0009aa58" officeooo:paragraph-rsid="0009d4fa" style:font-name-asian="Garamond" style:font-size-asian="12pt" style:font-name-complex="Garamond" fo:hyphenate="false" fo:hyphenation-remain-char-count="2" fo:hyphenation-push-char-count="2" loext:hyphenation-no-caps="false"/>
    </style:style>
    <style:style style:name="P2" style:family="paragraph" style:parent-style-name="Testo_20_normale">
      <loext:graphic-properties draw:fill="none" draw:fill-color="#ffffff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Garamond" fo:font-size="12pt" officeooo:rsid="0009aa58" officeooo:paragraph-rsid="0009aa58" style:font-name-asian="Garamond" style:font-size-asian="12pt" style:font-name-complex="Garamon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-0.318cm" fo:margin-right="3.016cm" fo:text-align="center" style:justify-single-word="false" fo:text-indent="0cm" style:auto-text-indent="false"/>
      <style:text-properties style:font-name="Garamond" fo:font-style="italic" fo:font-weight="bold" officeooo:paragraph-rsid="0009aa58" style:font-name-asian="Garamond" style:font-style-asian="italic" style:font-weight-asian="bold" style:font-name-complex="Garamond"/>
    </style:style>
    <style:style style:name="P4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fo:font-size="8pt" officeooo:paragraph-rsid="000af8d2" style:font-size-asian="8pt" style:font-size-complex="8pt"/>
    </style:style>
    <style:style style:name="P5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font-size="11pt" officeooo:paragraph-rsid="000af8d2" style:font-size-asian="11pt" style:font-size-complex="11pt"/>
    </style:style>
    <style:style style:name="P6" style:family="paragraph" style:parent-style-name="Default">
      <style:text-properties fo:font-size="11pt" officeooo:paragraph-rsid="000c9fec" style:font-size-asian="11pt" style:font-size-complex="11pt"/>
    </style:style>
    <style:style style:name="P7" style:family="paragraph" style:parent-style-name="Default">
      <style:text-properties officeooo:paragraph-rsid="000c9fec"/>
    </style:style>
    <style:style style:name="P8" style:family="paragraph" style:parent-style-name="Standard">
      <style:text-properties fo:font-weight="bold" officeooo:rsid="0009aa58" officeooo:paragraph-rsid="0009aa58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0c9fec"/>
    </style:style>
    <style:style style:name="P10" style:family="paragraph" style:parent-style-name="Testo_20_normale">
      <loext:graphic-properties draw:fill="none" draw:fill-color="#ffffff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9aa58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0c9fec" style:font-weight-asian="bold" style:font-weight-complex="bold"/>
    </style:style>
    <style:style style:name="P12" style:family="paragraph" style:parent-style-name="Standard">
      <loext:graphic-properties draw:fill="none" draw:fill-color="#ffffff"/>
      <style:paragraph-properties fo:margin-left="0.635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" fo:font-size="11pt" fo:font-weight="bold" officeooo:rsid="0009aa58" officeooo:paragraph-rsid="000c9fec" style:font-name-asian="Garamond" style:font-size-asian="11pt" style:language-asian="it" style:country-asian="I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13" style:family="paragraph" style:parent-style-name="Testo_20_normale">
      <loext:graphic-properties draw:fill="none" draw:fill-color="#ffffff"/>
      <style:paragraph-properties fo:margin-left="0.101cm" fo:margin-right="0cm" fo:text-align="end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Garamond" fo:font-size="12pt" officeooo:paragraph-rsid="0009aa58" style:font-name-asian="Garamond" style:font-size-asian="12pt" style:font-name-complex="Garamond" fo:hyphenate="false" fo:hyphenation-remain-char-count="2" fo:hyphenation-push-char-count="2" loext:hyphenation-no-caps="false"/>
    </style:style>
    <style:style style:name="P14" style:family="paragraph" style:parent-style-name="Default">
      <loext:graphic-properties draw:fill="none" draw:fill-color="#ffffff"/>
      <style:paragraph-properties fo:margin-left="2.251cm" fo:margin-right="0cm" fo:text-align="justify" style:justify-single-word="false" fo:orphans="2" fo:widows="2" fo:hyphenation-ladder-count="no-limit" fo:text-indent="-2.251cm" style:auto-text-indent="false" fo:background-color="transparent" style:text-autospace="ideograph-alpha" style:punctuation-wrap="hanging" style:line-break="strict" style:writing-mode="lr-tb"/>
      <style:text-properties style:font-name="Garamond" fo:font-size="11pt" fo:font-weight="bold" officeooo:rsid="0009aa58" officeooo:paragraph-rsid="0009d4fa" style:font-name-asian="Garamond" style:font-size-asian="11pt" style:font-weight-asian="bold" style:font-name-complex="Garamond" style:font-size-complex="11pt" style:font-weight-complex="bold" fo:hyphenate="false" fo:hyphenation-remain-char-count="2" fo:hyphenation-push-char-count="2" loext:hyphenation-no-caps="false"/>
    </style:style>
    <style:style style:name="P15" style:family="paragraph" style:parent-style-name="Default">
      <style:paragraph-properties fo:line-height="150%" fo:text-align="justify" style:justify-single-word="false"/>
      <style:text-properties fo:font-size="11pt" officeooo:paragraph-rsid="000af8d2" style:font-size-asian="11pt" style:font-size-complex="11pt"/>
    </style:style>
    <style:style style:name="P16" style:family="paragraph" style:parent-style-name="Default">
      <style:paragraph-properties fo:line-height="150%" fo:text-align="center" style:justify-single-word="false"/>
      <style:text-properties fo:font-size="11pt" fo:font-weight="bold" officeooo:paragraph-rsid="000af8d2" style:font-size-asian="11pt" style:font-weight-asian="bold" style:font-size-complex="11pt" style:font-weight-complex="bold"/>
    </style:style>
    <style:style style:name="P17" style:family="paragraph" style:parent-style-name="Default" style:list-style-name="WWNum1">
      <style:paragraph-properties fo:line-height="150%" fo:text-align="justify" style:justify-single-word="false"/>
      <style:text-properties officeooo:paragraph-rsid="000af8d2"/>
    </style:style>
    <style:style style:name="T1" style:family="text">
      <style:text-properties style:font-name="Garamond" fo:font-style="italic" fo:font-weight="bold" style:font-name-asian="Garamond" style:font-style-asian="italic" style:font-weight-asian="bold" style:font-name-complex="Garamond"/>
    </style:style>
    <style:style style:name="T2" style:family="text">
      <style:text-properties style:font-name="Garamond" fo:font-size="12pt" style:font-name-asian="MS Mincho" style:font-size-asian="12pt" style:font-name-complex="Garamond"/>
    </style:style>
    <style:style style:name="T3" style:family="text">
      <style:text-properties style:font-name="Times New Roman" fo:font-size="12pt" fo:font-style="italic" fo:font-weight="bold" fo:background-color="transparent" loext:char-shading-value="0" style:font-name-asian="Times New Roman" style:font-size-asian="12pt" style:font-style-asian="italic" style:font-weight-asian="bold" style:font-name-complex="Times New Roman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c68df" style:font-size-asian="11pt" style:font-size-complex="11pt"/>
    </style:style>
    <style:style style:name="T8" style:family="text">
      <style:text-properties fo:font-size="11pt" officeooo:rsid="000c9fec" style:font-size-asian="11pt" style:font-size-complex="11pt"/>
    </style:style>
    <style:style style:name="T9" style:family="text">
      <style:text-properties fo:font-size="11pt" officeooo:rsid="000e5a68" style:font-size-asian="11pt" style:font-size-complex="11pt"/>
    </style:style>
    <style:style style:name="T10" style:family="text">
      <style:text-properties fo:font-size="11pt" officeooo:rsid="000f882f" style:font-size-asian="11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8">ALLEGATO B</text:p>
      <text:p text:style-name="P8"/>
      <text:p text:style-name="P3"/>
      <text:p text:style-name="P10"><text:span text:style-name="T1"><text:s text:c="70"/></text:span><text:span text:style-name="T3"><text:s text:c="41"/></text:span><text:span text:style-name="T2">Comune di San Benedetto del Tronto </text:span></text:p>
      <text:p text:style-name="P13"><text:s text:c="89"/>Area Comunità</text:p>
      <text:p text:style-name="P2">Servizio Politiche Sociali ed Immigrazione </text:p>
      <text:p text:style-name="P2"/>
      <text:p text:style-name="P2"/>
      <text:p text:style-name="P1"><text:span text:style-name="T5">OGGETTO: </text:span><text:span text:style-name="T11">AUTOCERTIFICAZIONE DEL PROPRIETARIO</text:span><text:span text:style-name="T12"> </text:span><text:span text:style-name="T5">DELL’ABITAZIONE PER I <text:s/>CANONI DI LOCAZIONE ANNO 2023.</text:span></text:p>
      <text:p text:style-name="P14"/>
      <text:p text:style-name="P14"/>
      <text:p text:style-name="P15">Il/La sottoscritto/a _______________________nato/a a _________________________________ Prov. (_____) il _____/_____/_____residente a ______________________________ Via/Piazza ____________________________n.__codice fiscale ___________________________________, telefono ________________________ documento di identità n. ______________________ rilasciato da _________________________ il _____________________, in qualità di proprietario/a dell’abitazione sita all’indirizzo__________________________________________ _____________________________________________________________________ locata al/la Sig./Sig.ra______________________________________nato/a a_________________________ _________________________________ Prov. (_____) il _____/_____/_____ residente a ____________________________________________Via/Piazza_______________________________ n.__ codice fiscale _______________________________, </text:p>
      <text:p text:style-name="P15">consapevole delle sanzioni penali richiamate dall'art.76 del D.P.R. 28.12.2000 n.445 ss.mm.ii. per le ipotesi di falsità in atti e di dichiarazioni mendaci, </text:p>
      <text:p text:style-name="P16"/>
      <text:p text:style-name="P16">DICHIARA</text:p>
      <text:p text:style-name="P15">ai sensi degli articoli 46 e 47 DPR 445/2000, quanto segue:</text:p>
      <text:list xml:id="list3849797094" text:style-name="WWNum1">
        <text:list-item>
          <text:p text:style-name="P17"><text:span text:style-name="T6">di aver ricevuto come canoni di locazione dal/la suddetto/a sig./sig.ra ________________________</text:span><text:span text:style-name="T10">(conduttore)</text:span><text:span text:style-name="T6"> l’importo di euro__________ per </text:span><text:span text:style-name="T7">n. ________</text:span><text:span text:style-name="T6"> mensilità </text:span><text:span text:style-name="T9">e nello specifico per i </text:span><text:span text:style-name="T7">mesi ______________________________________</text:span><text:span text:style-name="T6"> ____________________________________________________</text:span><text:span text:style-name="T7">sino </text:span><text:span text:style-name="T9">a </text:span><text:span text:style-name="T7">settembre (compreso) anno</text:span><text:span text:style-name="T6"> 2023;</text:span></text:p>
        </text:list-item>
      </text:list>
      <text:p text:style-name="P4"/>
      <text:list xml:id="list170926237901626" text:continue-numbering="true" text:style-name="WWNum1">
        <text:list-item>
          <text:p text:style-name="P17"><text:span text:style-name="T6">di </text:span><text:span text:style-name="T4">allegare alla presente</text:span><text:span text:style-name="T6"> il proprio documento di identità in corso di validità.</text:span></text:p>
        </text:list-item>
      </text:list>
      <text:p text:style-name="P5"/>
      <text:p text:style-name="P7"><text:span text:style-name="T8">San Benedetto del Tronto</text:span><text:span text:style-name="T6">, _____/_____/__________ </text:span></text:p>
      <text:p text:style-name="P6"/>
      <text:p text:style-name="P9">________________________________________</text:p>
      <text:p text:style-name="P11"><text:s text:c="84"/>Firma del dichiarante (per esteso e leggibile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17:09:24.893000000</dc:date>
    <meta:editing-duration>PT7M11S</meta:editing-duration>
    <meta:editing-cycles>7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4" meta:word-count="171" meta:character-count="2144" meta:non-whitespace-character-count="1699"/>
  </office:meta>
</office:document-meta>
</file>