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PS" svg:font-family="'Courier P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8pt" fo:language="it" fo:country="IT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 style:punctuation-wrap="simple" style:vertical-align="baseline"/>
      <style:text-properties officeooo:paragraph-rsid="00221314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22131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 style:list-style-name="WW8Num9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a11d"/>
    </style:style>
    <style:style style:name="T3" style:family="text">
      <style:text-properties fo:language="it" fo:country="IT" style:language-asian="zh" style:country-asian="CN" style:language-complex="ar" style:country-complex="SA"/>
    </style:style>
    <style:style style:name="T4" style:family="text">
      <style:text-properties fo:language="it" fo:country="IT" style:language-complex="ar" style:country-complex="SA"/>
    </style:style>
    <style:style style:name="T5" style:family="text">
      <style:text-properties fo:language="it" fo:country="IT" officeooo:rsid="00221314" style:language-complex="ar" style:country-complex="SA"/>
    </style:style>
    <style:style style:name="T6" style:family="text">
      <style:text-properties officeooo:rsid="001f4fa8"/>
    </style:style>
    <style:style style:name="T7" style:family="text">
      <style:text-properties officeooo:rsid="00221314"/>
    </style:style>
    <style:style style:name="T8" style:family="text">
      <style:text-properties style:use-window-font-color="true" loext:opacity="0%" style:font-name="Arial1" fo:font-size="11pt" fo:language="it" fo:country="IT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9" style:family="text">
      <style:text-properties style:use-window-font-color="true" loext:opacity="0%" style:font-name="Arial1" fo:font-size="11pt" fo:language="it" fo:country="IT" officeooo:rsid="00221314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0" style:family="text">
      <style:text-properties style:use-window-font-color="true" loext:opacity="0%" style:font-name="Arial1" fo:font-size="11pt" fo:language="it" fo:country="IT" officeooo:rsid="0025035c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8pt" fo:letter-spacing="0.035cm" fo:language="it" fo:country="IT" style:text-underline-style="none" style:font-name-asian="Times New Roman" style:font-size-asian="8pt" style:language-asian="it" style:country-asian="IT" style:font-name-complex="Times New Roman" style:font-size-complex="8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8pt" fo:letter-spacing="0.035cm" fo:language="it" fo:country="IT" style:text-underline-style="none" style:font-name-asian="Times New Roman" style:font-size-asian="8pt" style:language-asian="zh" style:country-asian="CN" style:font-name-complex="Times New Roman" style:font-size-complex="8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8pt" fo:letter-spacing="0.035cm" fo:language="it" fo:country="IT" fo:font-style="normal" style:text-underline-style="none" fo:font-weight="normal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8pt" fo:letter-spacing="0.035cm" fo:language="it" fo:country="IT" fo:font-style="normal" style:text-underline-style="none" fo:font-weight="normal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1pt" fo:language="it" fo:country="IT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it" fo:country="IT" officeooo:rsid="00221314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it" fo:country="IT" officeooo:rsid="0025035c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8" style:family="text">
      <style:text-properties style:use-window-font-color="true" loext:opacity="0%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19" style:family="text">
      <style:text-properties style:use-window-font-color="true" loext:opacity="0%" fo:language="it" fo:country="IT" officeooo:rsid="00221314" style:letter-kerning="true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fo:language="it" fo:country="IT" officeooo:rsid="0025035c" style:letter-kerning="true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officeooo:rsid="002326b4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dash" draw:stroke-dash="Fine_20_Dashed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3" draw:name="Forma1" draw:style-name="gr1" draw:text-style-name="P20" svg:width="2.514cm" svg:height="1.879cm" svg:x="15.789cm" svg:y="-1.933cm"><draw:text-box><text:p text:style-name="P19">Marca da bollo di € 16,00</text:p></draw:text-box></draw:frame>ISTANZA DI <text:s/>PARTECIPAZIONE</text:p>
      <text:p text:style-name="P8">PER LA CONCESSIONE IN COMODATO GRATUITO <text:span text:style-name="T3">DI IMMOBILI DI </text:span><text:span text:style-name="T4">PROPRIETÀ COMUNALE SITI IN VIA </text:span><text:span text:style-name="T5">CONQUISTE E VIA DE AMICIS</text:span></text:p>
      <text:p text:style-name="P10"/>
      <text:p text:style-name="P11">Al Comune di <text:span text:style-name="T4">San Benedetto del Tronto</text:span></text:p>
      <text:p text:style-name="P11">Servizio Politiche Sociali</text:p>
      <text:p text:style-name="P11">Viale De Gasperi n.124</text:p>
      <text:p text:style-name="P11">63074 San Benedetto del Tronto</text:p>
      <text:p text:style-name="P10"/>
      <text:p text:style-name="P12">Il/La sottoscritto/a……………………………………………………………………………………..</text:p>
      <text:p text:style-name="P12">nato/a a <text:s/>…………………………………………………...... prov…………il……./……./…………</text:p>
      <text:p text:style-name="P12">residente in …………………………………………………………………………...............……….</text:p>
      <text:p text:style-name="P12">via…………………………………………………………..................………………… n………….</text:p>
      <text:p text:style-name="P12">in qualità di …………………………………………..................………………………………….…</text:p>
      <text:p text:style-name="P12">autorizzato a rappresentare legalmente ………………...……………................................…………..</text:p>
      <text:p text:style-name="P12">…………………………………………………………………………...............…………………….</text:p>
      <text:p text:style-name="P12">con sede in ………………………………………………………………..................………………...</text:p>
      <text:p text:style-name="P12">via …………………………………………………………………………..................….n. ………...</text:p>
      <text:p text:style-name="P12">codice fiscale n.…………………………….............…..partita iva…………………..……………….</text:p>
      <text:p text:style-name="P12">telefono <text:s/>…………………………… e-mail:…………………….………...........…………………… fax…………….....… casella di posta elettronica certificata …............................................…………</text:p>
      <text:p text:style-name="P10"/>
      <text:p text:style-name="P8">CHIEDE</text:p>
      <text:p text:style-name="P10"/>
      <text:p text:style-name="P13">di partecipare alla procedura ad evidenza pubblica per la concessione in comodato gratuito d<text:span text:style-name="T4">egli</text:span> <text:span text:style-name="T4">immobili</text:span> di proprietà comunale posti in San Benedetto del Tronto <text:span text:style-name="T7">siti in </text:span><text:span text:style-name="T18">via Conquiste n.16/18 </text:span><text:span text:style-name="T19">e </text:span><text:span text:style-name="T18">via De Amicis n. 2</text:span><text:span text:style-name="T20">3</text:span><text:span text:style-name="T18">; </text:span></text:p>
      <text:p text:style-name="P10"/>
      <text:p text:style-name="P8">E</text:p>
      <text:p text:style-name="P14"/>
      <text:p text:style-name="P14">e ai sensi degli artt. 46 e 47 del D.P.R. n°445/2000, consapevole delle sanzioni penali previste dal successivo art. 76 per le ipotesi di falsità in atti e dichiarazioni mendaci ivi indicate</text:p>
      <text:p text:style-name="P14"/>
      <text:p text:style-name="P8">DICHIARA</text:p>
      <text:p text:style-name="P14"/>
      <text:list text:style-name="WW8Num3">
        <text:list-item>
          <text:p text:style-name="P15">di essere <text:span text:style-name="T4">un </text:span>soggett<text:span text:style-name="T2">o</text:span> del <text:span text:style-name="T2">T</text:span>erzo <text:span text:style-name="T2">S</text:span>ettore, riconosciuto come organizzazione non lucrativ<text:span text:style-name="T2">a</text:span>, registrato negli albi istituti a livello regionale o provinciale a norma di legge come di seguito specificato:_______________________________________________________________________________________________________________________________________________________________________________________________________________</text:p>
          <text:p text:style-name="P15"/>
        </text:list-item>
        <text:list-item>
          <text:p text:style-name="P15">di avere sede amministrativa, legale ed operativa presso il Comune di San Benedetto del Tronto in via ____________________________________________________________</text:p>
          <text:p text:style-name="P15"/>
        </text:list-item>
        <text:list-item>
          <text:p text:style-name="P15">di rispettare <text:span text:style-name="T2">(ove dovuto) </text:span>il Contratto collettivo nazionale di lavoro e, se esistenti, degli integrativi territoriali e/o aziendali, delle norme sulla sicurezza nei luoghi di lavoro, nonché di tutti gli adempimenti di legge nei confronti dei lavoratori dipendenti o soci;</text:p>
          <text:p text:style-name="P15"/>
        </text:list-item>
        <text:list-item>
          <text:p text:style-name="P15">di essere in regola con gli obblighi relativi al pagamento di imposte e tasse previsti dalla legislazione vigente;</text:p>
          <text:p text:style-name="P15"><text:soft-page-break/></text:p>
        </text:list-item>
        <text:list-item>
          <text:p text:style-name="P15">di non trovarsi in alcuna delle condizioni per le quali è prevista l’esclusione dalla partecipazione alle gare, di cui all’art. 80 del D.Lgs. n.50/2016 e s.m.i.;</text:p>
          <text:p text:style-name="P15"/>
        </text:list-item>
        <text:list-item>
          <text:p text:style-name="P15">di non essere incorso nell’incapacità di contrattare con la pubblica amministrazione, di cui al D.Lgs. n. 231/2001 e all'art. 80, comma 5, lett. f) del D. Lgs n. 50/2016.;</text:p>
          <text:p text:style-name="P15"/>
        </text:list-item>
        <text:list-item>
          <text:p text:style-name="P15">che non sussistono nei propri confronti cause di divieto, decadenza o di sospensione, di cui all'art. 67 del D. Lgs. N. 159/2011;</text:p>
          <text:p text:style-name="P15"/>
        </text:list-item>
        <text:list-item>
          <text:p text:style-name="P15">di non aver alcuna lite pendente con il Comune di <text:span text:style-name="T6">San Benedetto delTronto </text:span>e di non essersi reso inadempiente o colpevole di negligenza nell'eseguire prestazioni per il Comune stesso o per altre amministrazioni;</text:p>
          <text:p text:style-name="P15"/>
        </text:list-item>
        <text:list-item>
          <text:p text:style-name="P15">di essere in regola con le norme che disciplinano il diritto al lavoro dei disabili (L. n. 68/1999 e s.m.i.) ovvero che l’Associazione non è tenuta al rispetto delle norme che disciplinano il diritto al lavoro dei disabili (L. n. 68/1999 e s.m.i.);</text:p>
          <text:p text:style-name="P15"/>
        </text:list-item>
        <text:list-item>
          <text:p text:style-name="P15">di aver verificato <text:span text:style-name="T6">in data __/</text:span><text:span text:style-name="T21">11</text:span><text:span text:style-name="T6">/202</text:span><text:span text:style-name="T7">3</text:span><text:span text:style-name="T6"> </text:span>lo stato di fatto e di diritto in cui si trova<text:span text:style-name="T7">no gli immobili </text:span>oggetto dell’offerta anche con riferimento alla situazione amministrativa, catastale, edilizia, urbanistica;</text:p>
          <text:p text:style-name="P15"/>
        </text:list-item>
        <text:list-item>
          <text:p text:style-name="P15">di accettare tale stato di fatto e di diritto esonerando il Comune da qualsivoglia responsabilità al riguardo; </text:p>
          <text:p text:style-name="P15"/>
        </text:list-item>
        <text:list-item>
          <text:p text:style-name="P15">di assumere a proprio carico esclusivo ogni possibile pregiudizio che sia, anche solo parzialmente, riconducibile allo stato o situazione di cui ai punti precedenti; </text:p>
          <text:p text:style-name="P15"/>
        </text:list-item>
        <text:list-item>
          <text:p text:style-name="P15">di accettare tutte le condizioni fissate nel presente avviso pubblico, assoggettandosi a tutto quanto stabilito nel bando medesimo e negli allegati allo stesso e di approvare espressamente, ai sensi dell’art. 1341 del Cod. Civ., le seguenti condizioni: </text:p>
        </text:list-item>
      </text:list>
      <text:list text:style-name="WW8Num7">
        <text:list-item>
          <text:list>
            <text:list-item>
              <text:p text:style-name="P16">la concessione verrà aggiudicata a favore del soggetto che avrà presentato il progetto giudicato migliore sulla base della valutazione effettuata da una Commissione giudicatrice appositamente costituita; </text:p>
            </text:list-item>
            <text:list-item>
              <text:p text:style-name="P16">la concessione verrà aggiudicata anche in caso di un unico progetto, se ritenuto valido; </text:p>
            </text:list-item>
            <text:list-item>
              <text:p text:style-name="P16">l’indizione e l’esperimento della gara non vincolano ad alcun titolo il Comune di <text:span text:style-name="T4">San Benedetto del Tronto</text:span>, al quale rimane sempre riservata la facoltà di non procedere alla concessione; </text:p>
            </text:list-item>
            <text:list-item>
              <text:p text:style-name="P16">l’immobile verrà concesso nello stato di fatto e di diritto in cui si trova a favore <text:span text:style-name="T4">del soggetto</text:span> aggiudicatario; </text:p>
            </text:list-item>
            <text:list-item>
              <text:p text:style-name="P16">l’aggiudicatario non può avanzare né far valere, per qualsiasi titolo o ragione, alcuna pretesa risarcitoria per l’esercizio, da parte del Comune di <text:span text:style-name="T4">San Benedetto del Tronto</text:span>, della facoltà insindacabile di non procedere alla concessione; </text:p>
            </text:list-item>
            <text:list-item>
              <text:p text:style-name="P16">di aver preso conoscenza di tutte le circostanze, generali e specifiche, relative al contratto e di averne tenuto conto nella formulazione dell’istanza di partecipazione nonché di aver tenuto conto degli oneri e degli obblighi che ne deriveranno dai documenti di gara e dalle normative vigenti;</text:p>
            </text:list-item>
            <text:list-item>
              <text:p text:style-name="P16">di essere in possesso delle risorse, di personale e mezzi idonei all’adempimento degli impegni assunti; </text:p>
            </text:list-item>
            <text:list-item>
              <text:p text:style-name="P16">di impegnarsi a realizzare a propria cura e spese l’allestimento e gli arredi conformemente alle norme di igiene e salute prescritte dalla ASL competente;</text:p>
            </text:list-item>
          </text:list>
        </text:list-item>
      </text:list>
      <text:list text:style-name="WW8Num9">
        <text:list-item>
          <text:list>
            <text:list-item>
              <text:p text:style-name="P17">di farsi carico dell’attivazione e/o voltura delle utenze e delle relative spese di consumo nonché della manutenzione ordinaria dell'immobile e degli impianti.</text:p>
            </text:list-item>
          </text:list>
        </text:list-item>
      </text:list>
      <text:p text:style-name="P14"/>
      <text:p text:style-name="P14"><text:soft-page-break/>Ai sensi degli artt.38 e 47 del DPR. 445/2000 il sottoscritto allega alla presente copia fotostatica non autenticata di un proprio documento di identità in corso di validità.</text:p>
      <text:p text:style-name="P14"/>
      <text:p text:style-name="P14">Data ______________<text:tab/><text:tab/><text:tab/></text:p>
      <text:p text:style-name="P14"><text:tab/><text:tab/><text:tab/><text:tab/><text:tab/><text:tab/><text:tab/><text:tab/><text:tab/>FIRMA</text:p>
      <text:p text:style-name="P18"><text:tab/><text:tab/><text:tab/> <text:s text:c="23"/><text:tab/><text:tab/><text:tab/> <text:s text:c="24"/>_______________________________<text:tab/><text:tab/><text:tab/></text:p>
      <text:p text:style-name="P9"/>
      <text:p text:style-name="P9">ALLEGATI:</text:p>
      <text:p text:style-name="P14">1. <text:span text:style-name="T1">Relazione su</text:span>: 1) attività svolte dal proponente negli anni precedenti (minimo 3 anni), rilevanza territoriale delle attività e grado di fruizione e di coinvolgimento dei cittadini; 2) numero dei soci e struttura organizzativa nel triennio; 3) precedenti rapporti con gli Enti Locali.</text:p>
      <text:p text:style-name="P14">2. <text:span text:style-name="T1">Progetto </text:span>relativo alle attività che saranno svolte nell’immobile dato in <text:span text:style-name="T4">comodato</text:span>: Il progetto dovrà descrivere gli obiettivi e le azioni che si intendono svolgere nei locali; </text:p>
      <text:p text:style-name="P14">3. <text:span text:style-name="T1">Copia </text:span>fotostatica non autenticata del documento di identità in corso di validità di colui che sottoscrive l’istanza.</text:p>
      <text:p text:style-name="P1">________________________________________________________________________________</text:p>
      <text:p text:style-name="P1"/>
      <text:p text:style-name="P3">INFORMATIVA AI SENSI DEL REGOLAMENTO (UE) 2016/679 DEL PARLAMENTO EUROPEO E DEL CONSIGLIO DEL 27.APR.2016 RELATIVO ALLA PROTEZIONE DELLE PERSONE FISICHE CON RIGUARDO AL TRATTAMENTO DEI DATI PERSONALI, NONCHÉ ALLA LIBERA CIRCOLAZIONE DI TALI DATI E CHE ABROGA LA DIRETTIVA 95/46/CE (REGOLAMENTO GENERALE SULLA PROTEZIONE DEI DATI)</text:p>
      <text:p text:style-name="P2"/>
      <text:p text:style-name="P6"><text:span text:style-name="Internet_20_link"><text:span text:style-name="T11">Il Comune di San Benedetto del Tronto – Servizio Politiche Sociali dichiara che, in esecuzione degli obblighi imposti dal Regolamento UE 2016/679 in materia di protezione dei dati personali, relativamente al presente contratto, potrà trattare i dati personali del contraente sia in formato cartaceo che elettronico, per il conseguimento di finalità di natura pubblicistica ed istituzionale, precontrattuale e contrattuale e per i connessi eventuali obblighi di legge. Il trattamento dei dati avverrà ad opera di soggetti impegnati alla riservatezza, con logiche correlate alle finalità e, comunque, in modo da garantire la sicurezza e la protezione dei dati. In qualsiasi momento il comodatario potrà esercitare i diritti di cui agli artt. 15 e ss. del Regolamento UE 2016/679. Titolare del trattamento dei dati è il Comune di Comune di San Benedetto del Tronto, con sede in San benedetto del Tronto Vial A. De Gasperi n.124 Pec: </text:span></text:span><text:a xlink:type="simple" xlink:href="mailto:protocollo@cert-sbt.it" text:style-name="Internet_20_link" text:visited-style-name="Visited_20_Internet_20_Link"><text:span text:style-name="Internet_20_link"><text:span text:style-name="T12">protocollo@cert-sbt.it</text:span></text:span></text:a><text:span text:style-name="Internet_20_link"><text:span text:style-name="T11">. Il Responsabile della Protezione Dati: </text:span></text:span><text:span text:style-name="Internet_20_link"><text:span text:style-name="T13">email </text:span></text:span><text:a xlink:type="simple" xlink:href="mailto:dpo@santofabiano.it" text:style-name="Internet_20_link" text:visited-style-name="Visited_20_Internet_20_Link"><text:span text:style-name="Internet_20_link"><text:span text:style-name="T14">dpo@santofabiano.it</text:span></text:span></text:a><text:span text:style-name="Internet_20_link"><text:span text:style-name="T13">; PEC santofabiano@pec.it; contatto telefonico <text:s/>06/91132200; Cellulare 3358424701. </text:span></text:span><text:span text:style-name="Internet_20_link"><text:span text:style-name="T11">Nell’espletamento della propria attività il comodatario è tenuto al rispetto della vigente normativa in materia di Privacy (Regolamento UE 2016/679). A tal fine è tenuto a comunicare a questa Amministrazione Comunale il nominativo del Responsabile della Protezione Dati e del Responsabile del trattamento dati. </text:span></text:span></text:p>
      <text:p text:style-name="P5"/>
      <text:p text:style-name="P5">San Benedetto del Tronto, lì .............................................. <text:s text:c="2"/></text:p>
      <text:p text:style-name="P5"/>
      <text:p text:style-name="P5"><text:tab/><text:tab/><text:tab/><text:tab/><text:tab/><text:tab/>Firma per presa visione ......................................................</text:p>
      <text:p text:style-name="P4"><text:bookmark text:name="page1"/><text:bookmark text:name="page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PS" svg:font-family="'Courier PS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asian="Times" style:font-family-asian="Times" style:font-family-generic-asian="roman" style:font-pitch-asian="variable" style:font-name-complex="Arial1" style:font-family-complex="Arial" style:font-family-generic-complex="swiss" style:font-pitch-complex="variable" style:font-weight-complex="bold"/>
    </style:style>
    <style:style style:name="Corpo_20_del_20_testo_20_21" style:display-name="Corpo del testo 21" style:family="paragraph" style:parent-style-name="Standard">
      <style:paragraph-properties fo:orphans="0" fo:widows="0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ourier PS" fo:font-family="'Courier PS', 'Times New Roman'" style:font-family-generic="roman" style:font-pitch="variable" fo:font-size="12pt" fo:font-weight="bold" style:font-size-asian="12pt" style:font-weight-asian="bold" style:font-name-complex="Courier PS" style:font-family-complex="'Courier PS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4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8pt" fo:language="it" fo:country="IT" style:letter-kerning="true" style:font-size-asian="8pt" style:language-asian="zh" style:country-asian="CN" style:font-name-complex="Wingdings1" style:font-family-complex="Wingdings" style:font-pitch-complex="variable" style:font-charset-complex="x-symbol" style:font-size-complex="12pt" style:language-complex="ar" style:country-complex="SA"/>
    </style:style>
    <style:style style:name="WW8Num4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Car._20_predefinito_20_paragrafo2" style:display-name="Car. predefinito paragrafo2" style:family="text"/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stLabel_20_6" style:display-name="ListLabel 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.05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954cm" svg:height="0.3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“A/1”</dc:title>
    <dc:subject/>
    <meta:keyword/>
    <meta:initial-creator>e</meta:initial-creator>
    <meta:creation-date>2019-05-07T14:13:00</meta:creation-date>
    <dc:date>2023-11-06T09:48:56.923000000</dc:date>
    <meta:print-date>2020-02-25T10:16:44.647000000</meta:print-date>
    <meta:editing-cycles>33</meta:editing-cycles>
    <meta:editing-duration>PT1H36M31S</meta:editing-duration>
    <meta:generator>LibreOffice/7.4.7.2$Windows_X86_64 LibreOffice_project/723314e595e8007d3cf785c16538505a1c878ca5</meta:generator>
    <meta:document-statistic meta:table-count="0" meta:image-count="0" meta:object-count="0" meta:page-count="3" meta:paragraph-count="58" meta:word-count="1153" meta:character-count="8537" meta:non-whitespace-character-count="7368"/>
  </office:meta>
</office:document-meta>
</file>