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calibri" svg:font-family="calibri, serif"/>
  </office:font-face-decls>
  <office:automatic-styles>
    <style:style style:name="Tabella1" style:family="table">
      <style:table-properties style:width="17.522cm" fo:margin-left="-0.261cm" table:align="left" style:writing-mode="lr-tb"/>
    </style:style>
    <style:style style:name="Tabella1.A" style:family="table-column">
      <style:table-column-properties style:column-width="5.854cm"/>
    </style:style>
    <style:style style:name="Tabella1.B" style:family="table-column">
      <style:table-column-properties style:column-width="6.041cm"/>
    </style:style>
    <style:style style:name="Tabella1.C" style:family="table-column">
      <style:table-column-properties style:column-width="5.62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31">
      <style:text-properties fo:font-size="11pt" style:font-size-asian="11pt" style:font-size-complex="11pt"/>
    </style:style>
    <style:style style:name="P3" style:family="paragraph" style:parent-style-name="Corpo_20_del_20_testo_20_31">
      <style:text-properties fo:font-size="11pt" style:font-size-asian="11pt"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6" style:family="paragraph" style:parent-style-name="Corpo_20_del_20_testo_20_31">
      <style:paragraph-properties fo:text-align="center" style:justify-single-word="false"/>
      <style:text-properties fo:font-size="11pt" style:font-size-asian="11pt" style:font-size-complex="11pt"/>
    </style:style>
    <style:style style:name="P7" style:family="paragraph" style:parent-style-name="Standard">
      <style:paragraph-properties fo:margin-top="0.169cm" fo:margin-bottom="0cm" style:contextual-spacing="false" fo:text-align="center" style:justify-single-word="false" style:text-autospace="none">
        <style:tab-stops>
          <style:tab-stop style:position="0.635cm"/>
          <style:tab-stop style:position="1.27cm"/>
        </style:tab-stops>
      </style:paragraph-properties>
      <style:text-properties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fo:font-size="11pt" style:font-size-asian="11pt" style:font-size-complex="11pt"/>
    </style:style>
    <style:style style:name="P11" style:family="paragraph" style:parent-style-name="Standard">
      <style:paragraph-properties fo:margin-top="0.169cm" fo:margin-bottom="0cm" style:contextual-spacing="false" style:text-autospace="none">
        <style:tab-stops>
          <style:tab-stop style:position="0.635cm"/>
          <style:tab-stop style:position="1.27cm"/>
        </style:tab-stops>
      </style:paragraph-properties>
      <style:text-properties fo:font-size="11pt" style:font-size-asian="11pt" style:font-size-complex="11pt"/>
    </style:style>
    <style:style style:name="P12" style:family="paragraph" style:parent-style-name="Corpo_20_del_20_testo_20_31">
      <style:text-properties fo:font-size="11pt" fo:font-weight="bold" style:font-size-asian="11pt" style:font-weight-asian="bold" style:font-size-complex="11pt"/>
    </style:style>
    <style:style style:name="P13" style:family="paragraph" style:parent-style-name="Corpo_20_del_20_testo_20_31">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Corpo_20_del_20_testo_20_31">
      <style:paragraph-properties fo:text-align="center" style:justify-single-word="false"/>
      <style:text-properties fo:font-size="11pt" fo:language="none" fo:country="none" fo:font-weight="bold" style:font-size-asian="11pt" style:language-asian="none" style:country-asian="none" style:font-weight-asian="bold" style:font-size-complex="11pt"/>
    </style:style>
    <style:style style:name="P16" style:family="paragraph" style:parent-style-name="Standard">
      <style:text-properties fo:font-size="11pt" fo:font-style="italic" style:font-size-asian="11pt" style:font-style-asian="italic" style:font-size-complex="11pt"/>
    </style:style>
    <style:style style:name="P17" style:family="paragraph" style:parent-style-name="Standard">
      <style:paragraph-properties style:line-height-at-least="0cm" fo:text-align="justify" style:justify-single-word="false"/>
      <style:text-properties fo:font-size="11pt" fo:font-style="italic" style:font-size-asian="11pt" style:font-style-asian="italic" style:font-size-complex="11pt"/>
    </style:style>
    <style:style style:name="P1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9"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20" style:family="paragraph" style:parent-style-name="Standard">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fo:font-size="11pt" fo:background-color="#ffffff"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margin-left="0cm" fo:margin-right="0.564cm" fo:line-height="95%" fo:text-align="justify" style:justify-single-word="false" fo:text-indent="0cm" style:auto-text-indent="false"/>
      <style:text-properties officeooo:paragraph-rsid="0026a368"/>
    </style:style>
    <style:style style:name="P24" style:family="paragraph" style:parent-style-name="Text_20_body">
      <style:paragraph-properties fo:margin-left="0cm" fo:margin-right="0.564cm" fo:line-height="95%" fo:text-align="justify" style:justify-single-word="false" fo:text-indent="0cm" style:auto-text-indent="false"/>
      <style:text-properties fo:font-variant="normal" fo:text-transform="none" fo:color="#000000" loext:opacity="100%" style:font-name="calibri" fo:font-size="7pt" fo:letter-spacing="normal" fo:font-style="normal" fo:font-weight="normal" officeooo:paragraph-rsid="0026a368" style:font-size-asian="7pt" style:font-style-asian="normal" style:font-weight-asian="normal" style:font-name-complex="calibri"/>
    </style:style>
    <style:style style:name="P25" style:family="paragraph" style:parent-style-name="Text_20_body">
      <style:paragraph-properties fo:margin-left="0cm" fo:margin-right="0.564cm" fo:line-height="95%" fo:text-align="justify" style:justify-single-word="false" fo:text-indent="0cm" style:auto-text-indent="false"/>
      <style:text-properties fo:font-variant="normal" fo:text-transform="none" fo:color="#000000" loext:opacity="100%" style:font-name="calibri" fo:font-size="7pt" fo:letter-spacing="normal" fo:font-style="normal" fo:font-weight="normal" officeooo:paragraph-rsid="0026a368" style:font-size-asian="7pt" style:font-style-asian="normal" style:font-weight-asian="normal" style:font-name-complex="calibri" style:font-size-complex="11pt"/>
    </style:style>
    <style:style style:name="P26" style:family="paragraph" style:parent-style-name="Standard">
      <style:paragraph-properties fo:text-align="justify" style:justify-single-word="false" style:text-autospace="none"/>
      <style:text-properties fo:font-weight="bold" officeooo:rsid="002bdc17" officeooo:paragraph-rsid="002bdc17" style:font-weight-asian="bold" style:font-weight-complex="bold"/>
    </style:style>
    <style:style style:name="P27" style:family="paragraph" style:parent-style-name="Heading_20_1" style:master-page-name="Standard">
      <style:paragraph-properties fo:margin-left="0cm" fo:margin-right="0cm" fo:text-align="justify" style:justify-single-word="false" fo:text-indent="7.001cm" style:auto-text-indent="false" style:page-number="auto"/>
      <style:text-properties fo:font-size="11pt" fo:font-weight="normal" style:font-size-asian="11pt" style:font-weight-asian="normal" style:font-size-complex="11pt"/>
    </style:style>
    <style:style style:name="P28" style:family="paragraph" style:parent-style-name="Heading_20_1">
      <style:paragraph-properties fo:margin-left="0cm" fo:margin-right="0cm" fo:text-align="justify" style:justify-single-word="false" fo:text-indent="7.001cm" style:auto-text-indent="false"/>
      <style:text-properties fo:font-size="11pt" fo:font-weight="normal" style:font-size-asian="11pt" style:font-weight-asian="normal" style:font-size-complex="11pt"/>
    </style:style>
    <style:style style:name="P29" style:family="paragraph" style:parent-style-name="Heading_20_1">
      <style:paragraph-properties fo:text-align="justify" style:justify-single-word="false"/>
      <style:text-properties fo:font-size="11pt" fo:font-weight="normal" style:font-size-asian="11pt" style:font-weight-asian="normal" style:font-size-complex="11pt"/>
    </style:style>
    <style:style style:name="P30" style:family="paragraph" style:parent-style-name="Heading_20_1">
      <style:paragraph-properties fo:text-align="justify" style:justify-single-word="false"/>
      <style:text-properties fo:font-size="11pt" fo:font-style="italic" fo:font-weight="normal" style:font-size-asian="11pt" style:font-style-asian="italic" style:font-weight-asian="normal" style:font-size-complex="11pt" style:font-weight-complex="bold"/>
    </style:style>
    <style:style style:name="P31" style:family="paragraph" style:parent-style-name="Heading_20_1">
      <style:paragraph-properties fo:margin-left="0cm" fo:margin-right="0cm" fo:text-align="justify" style:justify-single-word="false" fo:text-indent="7.001cm" style:auto-text-indent="false"/>
      <style:text-properties fo:font-size="11pt" fo:font-style="italic" style:font-size-asian="11pt" style:font-style-asian="italic" style:font-size-complex="11pt"/>
    </style:style>
    <style:style style:name="P32" style:family="paragraph" style:parent-style-name="Heading_20_1">
      <style:paragraph-properties fo:text-align="justify" style:justify-single-word="false"/>
    </style:style>
    <style:style style:name="P33" style:family="paragraph" style:parent-style-name="Heading_20_5">
      <style:text-properties fo:font-size="11pt" fo:font-weight="normal" style:font-size-asian="11pt" style:font-weight-asian="normal" style:font-size-complex="11pt" style:font-weight-complex="normal"/>
    </style:style>
    <style:style style:name="P34"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fo:font-size="11pt" fo:language="it" fo:country="IT" style:text-underline-style="solid" style:text-underline-width="auto" style:text-underline-color="font-color" fo:font-weight="bold" officeooo:rsid="001f7298" officeooo:paragraph-rsid="001f7298" style:font-size-asian="11pt" style:language-asian="none" style:country-asian="none" style:font-weight-asian="bold" style:font-size-complex="11pt" style:font-weight-complex="bold"/>
    </style:style>
    <style:style style:name="P35" style:family="paragraph" style:parent-style-name="Standard" style:list-style-name="L1">
      <style:paragraph-properties fo:text-align="justify" style:justify-single-word="false"/>
      <style:text-properties fo:font-size="11pt" style:font-size-asian="11pt" style:font-size-complex="11pt"/>
    </style:style>
    <style:style style:name="P36" style:family="paragraph" style:parent-style-name="Standard" style:list-style-name="WW8Num2">
      <style:paragraph-properties fo:text-align="justify" style:justify-single-word="false"/>
      <style:text-properties fo:font-size="11pt" style:font-size-asian="11pt" style:font-size-complex="11pt"/>
    </style:style>
    <style:style style:name="P37"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style:font-name="Times New Roman" fo:font-size="11pt" fo:language="it" fo:country="IT" officeooo:rsid="001987ca" officeooo:paragraph-rsid="001987ca" style:font-name-asian="Times New Roman" style:font-size-asian="11pt" style:language-asian="none" style:country-asian="none" style:font-name-complex="Times New Roman" style:font-size-complex="11pt"/>
    </style:style>
    <style:style style:name="P38"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officeooo:paragraph-rsid="001f7298"/>
    </style:style>
    <style:style style:name="P39"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23372d" style:font-size-asian="11pt" style:font-size-complex="11pt"/>
    </style:style>
    <style:style style:name="T4" style:family="text">
      <style:text-properties fo:font-size="11pt" fo:font-weight="normal" style:font-size-asian="11pt" style:font-weight-asian="normal"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language="none" fo:country="none" style:font-size-asian="11pt" style:language-asian="none" style:country-asian="none"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weight-complex="bold"/>
    </style:style>
    <style:style style:name="T10" style:family="text">
      <style:text-properties fo:font-size="11pt" fo:font-style="italic" officeooo:rsid="002daa95" style:font-size-asian="11pt" style:font-style-asian="italic" style:font-size-complex="11pt"/>
    </style:style>
    <style:style style:name="T11" style:family="text">
      <style:text-properties style:use-window-font-color="true" loext:opacity="0%" fo:font-size="11pt" fo:language="it" fo:country="IT" fo:font-weight="normal" officeooo:rsid="0023372d" style:font-name-asian="Times New Roman1" style:font-size-asian="11pt" style:language-asian="zh" style:country-asian="CN" style:font-weight-asian="normal" style:font-name-complex="Times New Roman1" style:font-size-complex="11pt" style:language-complex="ar" style:country-complex="SA"/>
    </style:style>
    <style:style style:name="T12" style:family="text">
      <style:text-properties style:use-window-font-color="true" loext:opacity="0%" fo:font-size="11pt" fo:language="it" fo:country="IT" officeooo:rsid="0023372d" style:font-name-asian="Times New Roman1" style:font-size-asian="11pt" style:language-asian="zh" style:country-asian="CN" style:font-name-complex="Times New Roman1" style:font-size-complex="11pt" style:language-complex="ar" style:country-complex="SA"/>
    </style:style>
    <style:style style:name="T13" style:family="text">
      <style:text-properties officeooo:rsid="0018afdf"/>
    </style:style>
    <style:style style:name="T14" style:family="text">
      <style:text-properties style:font-name="Times New Roman" fo:font-size="11pt" fo:language="it" fo:country="IT" officeooo:rsid="001987ca" style:font-name-asian="Times New Roman" style:font-size-asian="11pt" style:language-asian="none" style:country-asian="none" style:font-name-complex="Times New Roman" style:font-size-complex="11pt"/>
    </style:style>
    <style:style style:name="T15" style:family="text">
      <style:text-properties style:font-name="Times New Roman" fo:font-size="11pt" fo:language="it" fo:country="IT" officeooo:rsid="001b1c1d" style:font-name-asian="Times New Roman" style:font-size-asian="11pt" style:language-asian="none" style:country-asian="none" style:font-name-complex="Times New Roman" style:font-size-complex="11pt"/>
    </style:style>
    <style:style style:name="T16" style:family="text">
      <style:text-properties style:font-name="Times New Roman" fo:font-size="11pt" fo:language="it" fo:country="IT" officeooo:rsid="001ceb42" style:font-name-asian="Times New Roman" style:font-size-asian="11pt" style:language-asian="none" style:country-asian="none" style:font-name-complex="Times New Roman" style:font-size-complex="11pt"/>
    </style:style>
    <style:style style:name="T17" style:family="text">
      <style:text-properties style:font-name="Times New Roman" fo:font-size="11pt" fo:language="it" fo:country="IT" officeooo:rsid="001f7298" style:font-name-asian="Times New Roman" style:font-size-asian="11pt" style:language-asian="none" style:country-asian="none" style:font-name-complex="Times New Roman" style:font-size-complex="11pt"/>
    </style:style>
    <style:style style:name="T18" style:family="text">
      <style:text-properties style:font-name="Times New Roman" fo:font-size="11pt" fo:language="it" fo:country="IT" officeooo:rsid="001fdca1" style:font-name-asian="Times New Roman" style:font-size-asian="11pt" style:language-asian="none" style:country-asian="none" style:font-name-complex="Times New Roman" style:font-size-complex="11pt"/>
    </style:style>
    <style:style style:name="T19" style:family="text">
      <style:text-properties style:font-name="Times New Roman" fo:font-size="9pt" fo:language="it" fo:country="IT" fo:font-style="italic" style:text-underline-style="solid" style:text-underline-width="auto" style:text-underline-color="font-color" fo:font-weight="bold" officeooo:rsid="001ceb42" style:font-name-asian="Times New Roman" style:font-size-asian="9pt" style:language-asian="none" style:country-asian="none" style:font-style-asian="italic" style:font-weight-asian="bold" style:font-name-complex="Times New Roman" style:font-size-complex="9pt" style:font-style-complex="italic" style:font-weight-complex="bold"/>
    </style:style>
    <style:style style:name="T20" style:family="text">
      <style:text-properties style:font-name="Times New Roman" fo:font-size="15pt" fo:language="it" fo:country="IT" officeooo:rsid="001987ca" style:font-name-asian="Times New Roman" style:font-size-asian="15pt" style:language-asian="none" style:country-asian="none" style:font-name-complex="Times New Roman" style:font-size-complex="15pt"/>
    </style:style>
    <style:style style:name="T21" style:family="text">
      <style:text-properties officeooo:rsid="001f7298"/>
    </style:style>
    <style:style style:name="T22" style:family="text">
      <style:text-properties style:text-underline-style="solid" style:text-underline-width="auto" style:text-underline-color="font-color" fo:font-weight="bold" officeooo:rsid="001f7298" style:font-weight-asian="bold" style:font-weight-complex="bold"/>
    </style:style>
    <style:style style:name="T23" style:family="text">
      <style:text-properties fo:font-size="15pt" style:font-size-asian="15pt" style:font-size-complex="15pt"/>
    </style:style>
    <style:style style:name="T24" style:family="text">
      <style:text-properties officeooo:rsid="00243d8d"/>
    </style:style>
    <style:style style:name="T25" style:family="text">
      <style:text-properties fo:font-size="9pt" style:text-underline-style="solid" style:text-underline-width="auto" style:text-underline-color="font-color" fo:font-weight="bold" style:font-size-asian="9pt" style:font-weight-asian="bold" style:font-size-complex="9pt"/>
    </style:style>
    <style:style style:name="T26" style:family="text">
      <style:text-properties fo:font-size="10pt" style:text-underline-style="solid" style:text-underline-width="auto" style:text-underline-color="font-color" fo:font-weight="bold" style:font-size-asian="10pt" style:font-weight-asian="bold"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2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COMUNE DI SAN BENEDETTO DEL TRONTO</text:h>
      <text:p text:style-name="P8"><text:tab/><text:tab/><text:tab/><text:tab/><text:tab/><text:tab/>Viale A. De Gasperi n.124</text:p>
      <text:h text:style-name="P28" text:outline-level="1">63074 San Benedetto del Tronto</text:h>
      <text:p text:style-name="P19"/>
      <text:h text:style-name="P32" text:outline-level="1"><text:span text:style-name="T1">OGGETTO</text:span><text:span text:style-name="T4">: Richiesta del servizio di trasporto scolastico per l’anno scolastico 202</text:span><text:span text:style-name="T11">3</text:span><text:span text:style-name="T4">/202</text:span><text:span text:style-name="T11">4</text:span><text:span text:style-name="T4">.</text:span></text:h>
      <text:p text:style-name="P9"><text:tab/><text:tab/></text:p>
      <text:p text:style-name="P9">Il / La sottoscritto/a _______________________________________nato/a a _________________________ il ____/____/____ Nazione (se nato all’estero)_____________________ residente a <text:s/>_________________________ Prov. _____ Via ____________________________ n°_____ CAP________ telefono ab. ______________ cell. _______________________ e-mail ______________________________</text:p>
      <text:p text:style-name="P9">Codice Fiscale <text:s/>|__ |__ |__ |__ |__ |__ |__ |__ |__ <text:s/>|__ <text:s/>|__ <text:s/>|__ <text:s/>|__ <text:s/>|__ <text:s/>|__ <text:s/>|__ </text:p>
      <text:p text:style-name="P13"/>
      <text:p text:style-name="P13">C H I E D E</text:p>
      <text:p text:style-name="P12"/>
      <text:p text:style-name="P9">l’iscrizione al servizio di trasporto scolastico del/dei proprio/propri figlio/i:</text:p>
      <text:p text:style-name="P9">□ PRIM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1"><text:span text:style-name="T1">Iscritto per l’anno scolastico 202</text:span><text:span text:style-name="T12">3</text:span><text:span text:style-name="T1">/202</text:span><text:span text:style-name="T3">4</text:span><text:span text:style-name="T1"> alla seguente scuola:</text:span></text:p>
      <text:p text:style-name="P9">□ Scuola dell’Infanzia _________________________________________ classe __________ sez. ________</text:p>
      <text:p text:style-name="P9">□ Scuola Primaria _____________________________________________ <text:s/>classe ________ sez. _________</text:p>
      <text:p text:style-name="P9">□ Scuola Secondaria di primo grado ______________________________ classe __________ sez. ________</text:p>
      <text:p text:style-name="P9"/>
      <text:p text:style-name="P9">□ SECOND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1"><text:span text:style-name="T1">Iscritto per l’anno scolastico 202</text:span><text:span text:style-name="T12">3</text:span><text:span text:style-name="T1">/202</text:span><text:span text:style-name="T12">4</text:span><text:span text:style-name="T1"> alla seguente scuola:</text:span></text:p>
      <text:p text:style-name="P9">□ Scuola dell’ Infanzia __________________________________________ classe __­______ sez ________</text:p>
      <text:p text:style-name="P9">□ Scuola Primaria ______________________________________________ classe __­______ sez ________</text:p>
      <text:p text:style-name="P9">□ Scuola Secondaria di primo grado ______________________________ classe _________ sez _________</text:p>
      <text:p text:style-name="P2"/>
      <text:p text:style-name="P9">□ TERZ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1"><text:span text:style-name="T1">Iscritto per l’anno scolastico 202</text:span><text:span text:style-name="T12">3</text:span><text:span text:style-name="T1">/202</text:span><text:span text:style-name="T12">4</text:span><text:span text:style-name="T1"> alla seguente scuola:</text:span></text:p>
      <text:p text:style-name="P9">□ Scuola dell’ Infanzia __________________________________________ classe ________ sez ________</text:p>
      <text:p text:style-name="P9">□ Scuola Primaria ______________________________________________ classe ________ sez ________</text:p>
      <text:p text:style-name="P9">□ Scuola Secondaria di primo grado ______________________________ <text:s/>classe ________ <text:s text:c="2"/>sez _________</text:p>
      <text:p text:style-name="P3"/>
      <text:p text:style-name="P3">per la seguente tipologia di trasporto: </text:p>
      <text:p text:style-name="P9">□ andata e ritorno</text:p>
      <text:p text:style-name="P9">□ solo andata</text:p>
      <text:p text:style-name="P9">□ solo ritorno</text:p>
      <text:p text:style-name="P6"/>
      <text:p text:style-name="P13">CONSAPEVOLE</text:p>
      <text:p text:style-name="P12"/>
      <text:p text:style-name="P2">- delle disposizioni di cui agli artt. 5, 46 e 47 del T.U. della normativa sulla documentazione amministrativa di cui al <text:s/>D.P.R. n° 445/2000 e dichiarando di aver preso piena visione sia dell’avviso Pubblico da cui scaturisce la presente richiesta sia del Regolamento Comunale concernente il trasporto scolastico accettandone tutte le condizioni senza eventuali riserve; </text:p>
      <text:p text:style-name="P2"><text:soft-page-break/>- <text:s/>delle responsabilità penali che si assume, ai sensi degli artt.71, 75 e 76 del D.P.R. n. 445/2000, per falsità in atti e dichiarazioni mendaci, che potranno essere accertate a seguito di eventuali controlli, e del fatto che, qualora dagli stessi emerga la non veridicità del contenuto delle dichiarazioni rese, il sottoscritto decadrà immediatamente dal beneficio eventualmente conseguito;</text:p>
      <text:p text:style-name="P15"/>
      <text:p text:style-name="P13">D I C H I A R A</text:p>
      <text:p text:style-name="P12"/>
      <text:p text:style-name="P2">- di essere consapevole che la quota di partecipazione annuale al servizio è proporzionata al valore familiare ISEE come indicato nella tabella che segue:</text:p>
      <text:p text:style-name="P6"/>
      <text:p text:style-name="P6">NUOVE ISCRIZION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FASCIA ISEE</text:p>
          </table:table-cell>
          <table:table-cell table:style-name="Tabella1.A1" office:value-type="string">
            <text:p text:style-name="P10">QUOTA PRIMO FIGLIO</text:p>
          </table:table-cell>
          <table:table-cell table:style-name="Tabella1.C1" office:value-type="string">
            <text:p text:style-name="P11">QUOTA SECONDO FIGLIO</text:p>
          </table:table-cell>
        </table:table-row>
        <table:table-row table:style-name="Tabella1.1">
          <table:table-cell table:style-name="Tabella1.A1" office:value-type="string">
            <text:p text:style-name="P20">DA 0 FINO A € 7.000,00</text:p>
          </table:table-cell>
          <table:table-cell table:style-name="Tabella1.A1" office:value-type="string">
            <text:p text:style-name="P20">esente</text:p>
          </table:table-cell>
          <table:table-cell table:style-name="Tabella1.C1" office:value-type="string">
            <text:p text:style-name="P20">esente</text:p>
          </table:table-cell>
        </table:table-row>
        <table:table-row table:style-name="Tabella1.1">
          <table:table-cell table:style-name="Tabella1.A1" office:value-type="string">
            <text:p text:style-name="P20">DA € 7.000,01 <text:s/>A <text:s/>€ 13.000,00</text:p>
          </table:table-cell>
          <table:table-cell table:style-name="Tabella1.A1" office:value-type="string">
            <text:p text:style-name="P20">€ <text:span text:style-name="T24">110,60</text:span></text:p>
          </table:table-cell>
          <table:table-cell table:style-name="Tabella1.C1" office:value-type="string">
            <text:p text:style-name="P20">€ <text:span text:style-name="T24">55,30</text:span></text:p>
          </table:table-cell>
        </table:table-row>
        <table:table-row table:style-name="Tabella1.1">
          <table:table-cell table:style-name="Tabella1.A1" office:value-type="string">
            <text:p text:style-name="P20">SUPERIORE A <text:s/>€ 13.000,00 </text:p>
          </table:table-cell>
          <table:table-cell table:style-name="Tabella1.A1" office:value-type="string">
            <text:p text:style-name="P20">€ 1<text:span text:style-name="T24">71</text:span>,<text:span text:style-name="T24">7</text:span>0</text:p>
          </table:table-cell>
          <table:table-cell table:style-name="Tabella1.C1" office:value-type="string">
            <text:p text:style-name="P20">€ <text:span text:style-name="T24">85,85</text:span></text:p>
          </table:table-cell>
        </table:table-row>
      </table:table>
      <text:list xml:id="list11362257" text:style-name="L1">
        <text:list-header>
          <text:p text:style-name="P34">barrare il caso che ricorre:</text:p>
          <text:p text:style-name="P37"><text:span text:style-name="T23">□</text:span><text:tab/>di <text:span text:style-name="T22">NON</text:span> <text:span text:style-name="T21">presentare l’ISEE e di non </text:span>aver diritto a riduzione / esenzione;</text:p>
          <text:p text:style-name="P38"><text:span text:style-name="T20">□</text:span><text:span text:style-name="T14"><text:tab/></text:span><text:span text:style-name="T18">di presentare </text:span><text:span text:style-name="T17">I</text:span><text:span text:style-name="T15">SEE</text:span><text:span text:style-name="T16"> </text:span><text:span text:style-name="T17">di </text:span><text:span text:style-name="T16">€ __________,_____ </text:span><text:span text:style-name="T19">(indicare in numeri)</text:span><text:span text:style-name="T16"> </text:span><text:span text:style-name="T17">e </text:span><text:span text:style-name="T15">di aver diritto alla riduzione / esenzione</text:span><text:span text:style-name="T16">;</text:span></text:p>
        </text:list-header>
        <text:list-item>
          <text:p text:style-name="P39"><text:span text:style-name="T7">di essere consapevole </text:span><text:span text:style-name="T1">che per il 3° figlio e successivi che usufruiscono del servizio è prevista l’esenzione totale;</text:span></text:p>
        </text:list-item>
        <text:list-item>
          <text:p text:style-name="P35">di essere consapevole che la rinuncia dà diritto al rimborso solo se comunicata al Comune per iscritto prima dell’inizio della scuola. Rinunce effettuate nel corso dell’anno scolastico non danno diritto al rimborso;</text:p>
        </text:list-item>
      </text:list>
      <text:p text:style-name="P4"/>
      <text:p text:style-name="P21"><text:span text:style-name="T6">AUTORIZZA</text:span><text:span text:style-name="T2"> l’autista addetto al servizio a prelevare e riportare il proprio figlio nel seguente punto di raccolta stabilito dal Comune: _______________________________________________________________ e che </text:span><text:span text:style-name="T1">la responsabilità dell’autista e dell’assistente sono limitate al solo trasporto, esonerando gli stessi e il Comune da qualsivoglia responsabilità per quanto potrà accadere una volta che l’alunno/a sia sceso/a alla fermata;</text:span></text:p>
      <text:p text:style-name="P5"/>
      <text:p text:style-name="P22"><text:span text:style-name="T5">SI IMPEGNA</text:span><text:span text:style-name="T1">, assumendosi qualsiasi responsabilità civile e penale che ne dovesse discendere, </text:span><text:span text:style-name="T2">ad</text:span><text:span text:style-name="T1"> </text:span><text:span text:style-name="T2">essere presente</text:span><text:span text:style-name="T1"> alla fermata del pulmino al momento del rientro rispettando orari e fermate indicate ed essendo consapevole che, qualora alla fermata non sia alcuna persona tra quelle individuate come responsabili della presa in consegna del bambino/a, questo sarà condotto/a presso la sede della Polizia Municipale, in attesa che il familiare o l’adulto delegato vada a prenderlo/a; </text:span></text:p>
      <text:p text:style-name="P9"/>
      <text:p text:style-name="P21"><text:span text:style-name="T5">DELEGA</text:span><text:span text:style-name="T1">, sotto la propria responsabilità civile e penale, alla presa in carico del minore alle fermate dello scuolabus i seguenti soggetti maggiorenni:</text:span></text:p>
      <text:list xml:id="list25667540" text:style-name="WW8Num2">
        <text:list-item>
          <text:p text:style-name="P36">Nome e cognome _______________________ nato a _____________ <text:s/>il ___________ <text:s/>grado parentela o altro rispetto al minore _______________</text:p>
        </text:list-item>
        <text:list-item>
          <text:p text:style-name="P36">Nome e cognome _______________________ nato a _____________ <text:s/>il ___________ <text:s/>grado parentela o altro rispetto al minore _______________</text:p>
        </text:list-item>
      </text:list>
      <text:p text:style-name="P9"/>
      <text:p text:style-name="P21"><text:span text:style-name="T5">CHIEDE</text:span><text:span text:style-name="T1"> che il proprio figlio/a venga trasportato/a presso il seguente indirizzo, differente dalla propria residenza, ma sempre compreso tra le zone di competenza territoriale della scuola: Via____________________________________________________________________n._______________</text:span></text:p>
      <text:p text:style-name="P2"/>
      <text:p text:style-name="P2"/>
      <text:p text:style-name="P2"/>
      <text:p text:style-name="P9">Il sottoscritto si impegna altresì a comunicare tempestivamente ogni variazione relativa ai dati dichiarati.</text:p>
      <text:p text:style-name="P9"/>
      <text:p text:style-name="P9"><text:soft-page-break/>Si allegano alla richiesta:</text:p>
      <text:p text:style-name="P9">- fototessera del minore da apporre al tesserino obbligatorio di trasporto, che verrà successivamente rilasciato dalla ditta incaricata del servizio al costo di € <text:s/>5.00;</text:p>
      <text:p text:style-name="P9">- attestato quota di pagamento di euro _______________; </text:p>
      <text:p text:style-name="P9">- fotocopia documento di identità del richiedente;</text:p>
      <text:p text:style-name="P9">- attestazione ISEE in caso di <text:span text:style-name="T13">riduzione / </text:span>esenzione;</text:p>
      <text:p text:style-name="P22"><text:span text:style-name="T6">- </text:span><text:span text:style-name="T2">mod. A:</text:span><text:span text:style-name="T6"> </text:span><text:span text:style-name="T2">autorizzazione di cui all’art. 19 bis, c. 2 D.L 16.10.2017 n. 148 del 16/10/2017, per studenti della Scuola media secondaria di primo grado (</text:span><text:span text:style-name="T9">da allegare solo se il minore è autorizzato ad usufruire del servizio non accompagnato).</text:span></text:p>
      <text:p text:style-name="P26"><text:span text:style-name="T8"/></text:p>
      <text:h text:style-name="P30" text:outline-level="1"/>
      <text:h text:style-name="P29" text:outline-level="1">Data<text:tab/><text:tab/><text:tab/><text:tab/><text:tab/><text:tab/><text:tab/><text:tab/><text:tab/><text:tab/>Firma</text:h>
      <text:p text:style-name="P14"/>
      <text:p text:style-name="P8">_________________<text:tab/><text:tab/><text:tab/><text:tab/><text:tab/><text:tab/>______________________________</text:p>
      <text:p text:style-name="P8"><text:tab/><text:tab/><text:tab/><text:tab/> <text:s text:c="27"/></text:p>
      <text:h text:style-name="P33" text:outline-level="5"><text:s text:c="21"/></text:h>
      <text:p text:style-name="P23"><text:span text:style-name="T25">INFORMATIVA PRIVACY</text:span><text:span text:style-name="T26">:</text:span></text:p>
      <text:p text:style-name="P24">Ai sensi dell’articolo 13 del Regolamento UE 2016/679 GDPR il Comune di San Benedetto del Tronto, nella qualità di Titolare del trattamento, La informa che i Suoi dati personali sono trattati sia in forma cartacea che con strumenti elettronici per l'esecuzione di un compito di interesse pubblico. In ogni momento Lei potrà chiedere l’accesso, la rettifica, la cancellazione (ove applicabile), la limitazione dei suoi dati, per quanto previsto dagli articoli dal 15 al 23 del GDPR, nonché proporre reclamo all'autorità di controllo competente ai sensi dell’articolo 77 del GDPR. I contatti che può utilizzare sono: dirittoallostudio@comunesbt.it, telefono: 0735/794596-776. Dati di contatto del responsabile della protezione dei dati: email dpo@santofabiano.it PEC: santofabiano@pec.it <text:s/>telefono 06911322004.</text:p>
      <text:p text:style-name="P24">L'informativa privacy completa è disponibile presso l’Area Comunità e sul sito www.comunesbt.it .</text:p>
      <text:p text:style-name="P25">Con la sottoscrizione della presente istanza l’interessato dichiara di aver preso visione della presente informativa</text:p>
      <text:p text:style-name="P18"/>
      <text:p text:style-name="P18"/>
      <text:p text:style-name="P17">San Benedetto del Tronto, lì .............................................. <text:s text:c="15"/>Firma ......................................................</text:p>
      <text:p text:style-name="P16"/>
      <text:p text:style-name="P16"/>
      <text:h text:style-name="P31" text:outline-level="1"/>
      <text:h text:style-name="P3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calibri" svg:font-family="calibri,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2.501cm" fo:margin-right="0cm" fo:text-indent="1.251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size-complex="12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2cm" fo:border="non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5.067cm" svg:y="-0.083cm" svg:width="0.06cm" svg:height="0.395cm" draw:z-index="2"><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A DITTA </dc:title>
    <meta:initial-creator>Rinaldi Anna Maria</meta:initial-creator>
    <meta:creation-date>2022-03-03T09:41:00</meta:creation-date>
    <dc:date>2023-08-24T09:25:15.076000000</dc:date>
    <meta:print-date>2023-08-22T11:25:09.586000000</meta:print-date>
    <meta:editing-cycles>21</meta:editing-cycles>
    <meta:editing-duration>PT1H26M53S</meta:editing-duration>
    <meta:generator>LibreOffice/7.2.5.2$Windows_X86_64 LibreOffice_project/499f9727c189e6ef3471021d6132d4c694f357e5</meta:generator>
    <meta:document-statistic meta:table-count="1" meta:image-count="0" meta:object-count="0" meta:page-count="3" meta:paragraph-count="79" meta:word-count="1074" meta:character-count="8157" meta:non-whitespace-character-count="7010"/>
  </office:meta>
</office:document-meta>
</file>