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Arial" svg:font-family="Arial" style:font-family-generic="roman"/>
    <style:font-face style:name="SymbolMT" svg:font-family="SymbolMT" style:font-family-generic="roman"/>
    <style:font-face style:name="Wingdings-Regular" svg:font-family="Wingdings-Regular" style:font-family-generic="roman"/>
    <style:font-face style:name="Arial2" svg:font-family="Aria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4e3a6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officeooo:rsid="001b6e1f" officeooo:paragraph-rsid="001b6e1f" style:font-size-asian="10pt" style:font-weight-asian="bold" style:font-name-complex="Arial2" style:font-size-complex="10pt" style:language-complex="it" style:country-complex="I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bold" officeooo:paragraph-rsid="0014e3a6" style:font-size-asian="10pt" style:font-weight-asian="bold" style:font-name-complex="Arial2" style:font-size-complex="10pt" style:language-complex="it" style:country-complex="I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4e3a6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4e3a6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91a0e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91a0e" style:font-size-asian="10pt" style:font-weight-asian="bold" style:font-name-complex="Arial2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officeooo:paragraph-rsid="0014e3a6" style:font-size-asian="10pt" style:font-weight-asian="bold" style:font-name-complex="Arial2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bold" officeooo:paragraph-rsid="0014e3a6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rsid="001b6e1f" officeooo:paragraph-rsid="001b6e1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4e3a6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4e3a6" style:font-size-asian="10pt" style:font-weight-asian="bold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officeooo:paragraph-rsid="0014e3a6" style:font-size-asian="10pt" style:font-name-complex="Arial2" style:font-size-complex="10pt" style:language-complex="it" style:country-complex="I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paragraph-rsid="0014e3a6" style:font-size-asian="10pt" style:font-name-complex="Arial2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paragraph-rsid="001a001d" style:font-size-asian="10pt" style:font-name-complex="Arial2" style:font-size-complex="10pt"/>
    </style:style>
    <style:style style:name="P16" style:family="paragraph" style:parent-style-name="Standard">
      <style:text-properties style:font-name="Arial" fo:font-size="10pt" officeooo:paragraph-rsid="0014e3a6" style:font-size-asian="10pt" style:font-name-complex="Arial2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rsid="0014e3a6" officeooo:paragraph-rsid="0014e3a6" style:font-size-asian="10pt" style:font-name-complex="Arial2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officeooo:paragraph-rsid="00191a0e" style:font-size-asian="10pt" style:font-name-complex="Arial2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14e3a6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officeooo:paragraph-rsid="0014e3a6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rsid="0014e3a6" officeooo:paragraph-rsid="0014e3a6" style:font-size-asian="10pt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Arial" fo:font-size="10pt" fo:font-weight="normal" officeooo:paragraph-rsid="001a001d" style:font-size-asian="10pt" style:font-weight-asian="normal" style:font-name-complex="Arial2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91a0e" style:font-size-asian="10pt" style:font-weight-asian="normal" style:font-name-complex="Arial2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a001d" style:font-size-asian="10pt" style:font-weight-asian="normal" style:font-name-complex="Arial2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14e3a6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14e3a6" style:font-size-asian="11pt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officeooo:paragraph-rsid="0014e3a6" style:font-size-asian="11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fo:font-weight="bold" officeooo:paragraph-rsid="0014e3a6" style:font-size-asian="11pt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91a0e" style:font-size-asian="11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9pt" fo:font-style="italic" fo:font-weight="bold" officeooo:paragraph-rsid="0014e3a6" style:font-size-asian="9pt" style:font-style-asian="italic" style:font-weight-asian="bold"/>
    </style:style>
    <style:style style:name="P31" style:family="paragraph" style:parent-style-name="Standard">
      <style:paragraph-properties fo:text-align="justify" style:justify-single-word="false"/>
      <style:text-properties officeooo:paragraph-rsid="0014e3a6"/>
    </style:style>
    <style:style style:name="P32" style:family="paragraph" style:parent-style-name="Standard">
      <style:paragraph-properties fo:text-align="center" style:justify-single-word="false"/>
      <style:text-properties officeooo:paragraph-rsid="0014e3a6"/>
    </style:style>
    <style:style style:name="P33" style:family="paragraph" style:parent-style-name="Standard">
      <style:paragraph-properties fo:text-align="start" style:justify-single-word="false"/>
      <style:text-properties fo:font-size="10pt" officeooo:paragraph-rsid="0014e3a6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fo:font-size="10pt" officeooo:paragraph-rsid="0014e3a6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font-size="10pt" officeooo:paragraph-rsid="00158e80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SymbolMT" fo:font-size="10pt" officeooo:paragraph-rsid="0014e3a6" style:font-size-asian="10pt" style:font-size-complex="10pt"/>
    </style:style>
    <style:style style:name="P37" style:family="paragraph" style:parent-style-name="Standard">
      <style:paragraph-properties fo:margin-left="6.244cm" fo:margin-right="0cm" fo:text-indent="0cm" style:auto-text-indent="false"/>
      <style:text-properties officeooo:paragraph-rsid="0014e3a6"/>
    </style:style>
    <style:style style:name="P38" style:family="paragraph" style:parent-style-name="Standard">
      <style:paragraph-properties fo:margin-left="0cm" fo:margin-right="0cm" fo:text-align="justify" style:justify-single-word="false" fo:text-indent="-0.75cm" style:auto-text-indent="false" style:vertical-align="auto">
        <style:tab-stops>
          <style:tab-stop style:position="3.006cm"/>
        </style:tab-stops>
      </style:paragraph-properties>
      <style:text-properties style:font-name="Arial" fo:font-size="6pt" fo:font-weight="bold" officeooo:paragraph-rsid="001b6e1f" style:font-size-asian="6pt" style:font-weight-asian="bold" style:font-size-complex="6pt"/>
    </style:style>
    <style:style style:name="P39" style:family="paragraph" style:parent-style-name="Standard">
      <style:paragraph-properties fo:margin-left="0cm" fo:margin-right="0cm" fo:text-align="justify" style:justify-single-word="false" fo:text-indent="-0.75cm" style:auto-text-indent="false" style:vertical-align="auto">
        <style:tab-stops>
          <style:tab-stop style:position="3.006cm"/>
        </style:tab-stops>
      </style:paragraph-properties>
      <style:text-properties style:font-name="Arial" fo:font-size="10pt" fo:font-weight="bold" officeooo:paragraph-rsid="001b6e1f" style:font-size-asian="10pt" style:font-weight-asian="bold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-0.75cm" style:auto-text-indent="false" style:vertical-align="auto">
        <style:tab-stops>
          <style:tab-stop style:position="3.006cm"/>
        </style:tab-stops>
      </style:paragraph-properties>
      <style:text-properties style:font-name="Arial" fo:font-size="9pt" fo:font-weight="bold" officeooo:paragraph-rsid="001b6e1f" fo:background-color="#ffff00" style:font-size-asian="9pt" style:font-weight-asian="bold" style:font-size-complex="9pt"/>
    </style:style>
    <style:style style:name="P41" style:family="paragraph" style:parent-style-name="Standard" style:master-page-name="">
      <loext:graphic-properties draw:fill="none"/>
      <style:paragraph-properties fo:margin-left="-0.801cm" fo:margin-right="0cm" fo:text-align="justify" style:justify-single-word="false" fo:text-indent="0cm" style:auto-text-indent="false" style:page-number="auto" fo:background-color="transparent" style:vertical-align="auto">
        <style:tab-stops>
          <style:tab-stop style:position="3.006cm"/>
        </style:tab-stops>
      </style:paragraph-properties>
      <style:text-properties fo:font-size="9pt" fo:font-weight="bold" officeooo:paragraph-rsid="001b6e1f" fo:background-color="transparent" style:font-size-asian="9pt" style:font-weight-asian="bold" style:font-size-complex="9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-0.801cm" fo:margin-right="0cm" fo:line-height="100%" fo:text-align="justify" style:justify-single-word="false" fo:text-indent="0cm" style:auto-text-indent="false" style:page-number="auto" fo:background-color="transparent" style:vertical-align="auto">
        <style:tab-stops>
          <style:tab-stop style:position="3.006cm"/>
        </style:tab-stops>
      </style:paragraph-properties>
      <style:text-properties style:font-name="Arial" fo:font-size="9pt" fo:font-weight="normal" officeooo:paragraph-rsid="001b6e1f" style:font-size-asian="9pt" style:font-weight-asian="normal" style:font-name-complex="Arial2" style:font-size-complex="9pt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auto">
        <style:tab-stops>
          <style:tab-stop style:position="3.006cm"/>
        </style:tab-stops>
      </style:paragraph-properties>
      <style:text-properties style:font-name="Arial" fo:font-size="9pt" fo:font-weight="normal" officeooo:paragraph-rsid="001b6e1f" style:font-size-asian="9pt" style:font-weight-asian="normal" style:font-name-complex="Arial2" style:font-size-complex="9pt" style:font-weight-complex="normal"/>
    </style:style>
    <style:style style:name="P44" style:family="paragraph" style:parent-style-name="Standard" style:master-page-name="Standard">
      <style:paragraph-properties fo:text-align="end" style:justify-single-word="false" style:page-number="auto"/>
      <style:text-properties officeooo:paragraph-rsid="0014e3a6"/>
    </style:style>
    <style:style style:name="P45" style:family="paragraph" style:parent-style-name="Standard" style:list-style-name="WW8Num2">
      <style:paragraph-properties fo:text-align="justify" style:justify-single-word="false" fo:orphans="0" fo:widows="0"/>
      <style:text-properties fo:color="#000000" style:font-name="Arial" fo:font-size="10pt" officeooo:paragraph-rsid="00158e80" style:font-size-asian="10pt" style:font-name-complex="Arial1" style:font-size-complex="10pt"/>
    </style:style>
    <style:style style:name="P46" style:family="paragraph" style:parent-style-name="Standard" style:list-style-name="WW8Num2">
      <style:paragraph-properties fo:text-align="justify" style:justify-single-word="false" fo:orphans="0" fo:widows="0"/>
      <style:text-properties fo:color="#000000" style:font-name="Arial" fo:font-size="10pt" officeooo:rsid="00230fa3" officeooo:paragraph-rsid="00230fa3" style:font-size-asian="10pt" style:font-name-complex="Arial1" style:font-size-complex="10pt"/>
    </style:style>
    <style:style style:name="P47" style:family="paragraph" style:parent-style-name="Standard" style:list-style-name="WW8Num2">
      <style:paragraph-properties fo:text-align="start" style:justify-single-word="false" fo:orphans="0" fo:widows="0"/>
      <style:text-properties fo:color="#000000" style:font-name="Arial" fo:font-size="10pt" officeooo:paragraph-rsid="0014e3a6" style:font-size-asian="10pt" style:font-name-complex="Arial1" style:font-size-complex="10pt"/>
    </style:style>
    <style:style style:name="P48" style:family="paragraph" style:parent-style-name="Standard" style:list-style-name="WW8Num2">
      <style:paragraph-properties fo:text-align="start" style:justify-single-word="false" fo:orphans="0" fo:widows="0"/>
      <style:text-properties fo:color="#000000" style:font-name="Arial" fo:font-size="10pt" fo:font-weight="normal" officeooo:paragraph-rsid="0014e3a6" style:font-size-asian="10pt" style:font-weight-asian="normal" style:font-name-complex="Arial1" style:font-size-complex="10pt" style:font-weight-complex="normal"/>
    </style:style>
    <style:style style:name="P49" style:family="paragraph" style:parent-style-name="Standard" style:list-style-name="L1">
      <style:paragraph-properties fo:text-align="start" style:justify-single-word="false"/>
      <style:text-properties fo:font-size="10pt" officeooo:paragraph-rsid="0014e3a6" style:font-size-asian="10pt" style:font-size-complex="10pt"/>
    </style:style>
    <style:style style:name="P50" style:family="paragraph" style:parent-style-name="Standard" style:list-style-name="L1">
      <style:paragraph-properties fo:text-align="justify" style:justify-single-word="false"/>
      <style:text-properties fo:font-size="10pt" officeooo:paragraph-rsid="0014e3a6" style:font-size-asian="10pt"/>
    </style:style>
    <style:style style:name="P51" style:family="paragraph" style:parent-style-name="Standard" style:list-style-name="L1">
      <style:paragraph-properties fo:text-align="start" style:justify-single-word="false"/>
      <style:text-properties fo:font-size="10pt" officeooo:paragraph-rsid="001a001d" style:font-size-asian="10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name-complex="Arial2" style:font-size-complex="10pt" style:language-complex="it" style:country-complex="IT" style:font-weight-complex="bold"/>
    </style:style>
    <style:style style:name="T3" style:family="text">
      <style:text-properties style:font-name="Arial" fo:font-size="11pt" fo:font-weight="bold" officeooo:rsid="0014e3a6" style:font-size-asian="11pt" style:font-weight-asian="bold" style:font-name-complex="Arial2" style:font-size-complex="10pt" style:language-complex="it" style:country-complex="IT" style:font-weight-complex="bold"/>
    </style:style>
    <style:style style:name="T4" style:family="text">
      <style:text-properties style:font-name="Arial" fo:font-size="11pt" fo:font-weight="bold" officeooo:rsid="00230fa3" style:font-size-asian="11pt" style:font-weight-asian="bold" style:font-name-complex="Arial2" style:font-size-complex="10pt" style:language-complex="it" style:country-complex="IT" style:font-weight-complex="bold"/>
    </style:style>
    <style:style style:name="T5" style:family="text">
      <style:text-properties style:font-name="Arial" fo:font-size="11pt" fo:font-weight="bold" officeooo:rsid="002484ab" style:font-size-asian="11pt" style:font-weight-asian="bold" style:font-name-complex="Arial2" style:font-size-complex="10pt" style:language-complex="it" style:country-complex="IT" style:font-weight-complex="bold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name-complex="Arial2" style:font-size-complex="10pt" style:language-complex="it" style:country-complex="IT" style:font-style-complex="normal" style:font-weight-complex="bold"/>
    </style:style>
    <style:style style:name="T7" style:family="text">
      <style:text-properties style:font-name="Arial" fo:font-size="11pt" fo:font-style="normal" fo:font-weight="bold" officeooo:rsid="0014e3a6" style:font-size-asian="11pt" style:font-style-asian="normal" style:font-weight-asian="bold" style:font-name-complex="Arial2" style:font-size-complex="10pt" style:language-complex="it" style:country-complex="IT" style:font-style-complex="normal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2" style:font-size-complex="10pt" style:language-complex="it" style:country-complex="IT" style:font-weight-complex="bold"/>
    </style:style>
    <style:style style:name="T9" style:family="text">
      <style:text-properties style:font-name="Arial" fo:font-size="10pt" style:font-size-asian="10pt" style:font-name-complex="Arial2" style:font-size-complex="10pt"/>
    </style:style>
    <style:style style:name="T10" style:family="text">
      <style:text-properties style:font-name="Arial" fo:font-size="10pt" officeooo:rsid="0014e3a6" style:font-size-asian="10pt" style:font-name-complex="Arial2" style:font-size-complex="10pt"/>
    </style:style>
    <style:style style:name="T11" style:family="text">
      <style:text-properties style:font-name="Arial" fo:font-size="10pt" officeooo:rsid="00169432" style:font-size-asian="10pt" style:font-name-complex="Arial2" style:font-size-complex="10pt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0pt" officeooo:rsid="0014e3a6" style:font-size-asian="10pt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5" style:family="text">
      <style:text-properties style:font-name="Arial" fo:font-size="10pt" fo:font-weight="bold" officeooo:rsid="00179d2d" style:font-size-asian="10pt" style:font-weight-asian="bold" style:font-name-complex="Arial2" style:font-size-complex="10pt" style:font-weight-complex="bold"/>
    </style:style>
    <style:style style:name="T16" style:family="text">
      <style:text-properties style:font-name="Arial" fo:font-size="10pt" fo:font-weight="bold" style:font-size-asian="10pt" style:font-weight-asian="bold" style:font-size-complex="10pt"/>
    </style:style>
    <style:style style:name="T17" style:family="text">
      <style:text-properties style:font-name="Arial" fo:font-size="10pt" fo:font-weight="bold" officeooo:rsid="0021154d" style:font-size-asian="10pt" style:font-weight-asian="bold" style:font-size-complex="10pt"/>
    </style:style>
    <style:style style:name="T1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Arial" fo:font-size="10pt" fo:font-weight="normal" officeooo:rsid="0014e3a6" style:font-size-asian="10pt" style:font-weight-asian="normal" style:font-size-complex="10pt" style:font-weight-complex="normal"/>
    </style:style>
    <style:style style:name="T20" style:family="text">
      <style:text-properties style:font-name="Arial" fo:font-weight="bold" style:font-weight-asian="bold"/>
    </style:style>
    <style:style style:name="T21" style:family="text">
      <style:text-properties style:font-name="Arial" fo:font-weight="bold" officeooo:rsid="00191a0e" style:font-weight-asian="bold"/>
    </style:style>
    <style:style style:name="T22" style:family="text">
      <style:text-properties style:font-name="Arial" fo:font-weight="bold" style:font-weight-asian="bold" style:font-size-complex="10pt"/>
    </style:style>
    <style:style style:name="T23" style:family="text">
      <style:text-properties style:font-name="Arial" fo:font-weight="bold" officeooo:rsid="001b6e1f" style:font-weight-asian="bold" style:font-size-complex="10pt"/>
    </style:style>
    <style:style style:name="T24" style:family="text">
      <style:text-properties style:font-name="Arial" fo:font-weight="bold" officeooo:rsid="001b6e1f" style:font-weight-asian="bold"/>
    </style:style>
    <style:style style:name="T25" style:family="text">
      <style:text-properties style:font-name="Arial" fo:font-weight="bold" officeooo:rsid="001b6e1f" style:font-weight-asian="bold" style:font-name-complex="Arial2" style:font-size-complex="10pt" style:font-weight-complex="bold"/>
    </style:style>
    <style:style style:name="T26" style:family="text">
      <style:text-properties style:font-name="Arial" fo:font-weight="bold" officeooo:rsid="00201684" style:font-weight-asian="bold"/>
    </style:style>
    <style:style style:name="T27" style:family="text">
      <style:text-properties style:font-name="Arial" fo:font-weight="bold" officeooo:rsid="00230fa3" style:font-weight-asian="bold"/>
    </style:style>
    <style:style style:name="T28" style:family="text">
      <style:text-properties style:font-name="Arial" fo:font-weight="bold" officeooo:rsid="002484ab" style:font-weight-asian="bold"/>
    </style:style>
    <style:style style:name="T29" style:family="text">
      <style:text-properties style:font-name="Arial" officeooo:rsid="0014e3a6"/>
    </style:style>
    <style:style style:name="T30" style:family="text">
      <style:text-properties style:font-name="Arial" fo:font-weight="normal" style:font-weight-asian="normal" style:font-weight-complex="normal"/>
    </style:style>
    <style:style style:name="T31" style:family="text">
      <style:text-properties style:font-name="Arial" fo:font-weight="normal" officeooo:rsid="00191a0e" style:font-weight-asian="normal" style:font-weight-complex="normal"/>
    </style:style>
    <style:style style:name="T32" style:family="text">
      <style:text-properties style:font-name="Arial" officeooo:rsid="00179d2d"/>
    </style:style>
    <style:style style:name="T33" style:family="text">
      <style:text-properties style:font-name="Arial" officeooo:rsid="001894d3"/>
    </style:style>
    <style:style style:name="T34" style:family="text">
      <style:text-properties style:font-name="Arial" style:font-size-complex="10pt"/>
    </style:style>
    <style:style style:name="T35" style:family="text">
      <style:text-properties style:font-name="Arial" officeooo:rsid="001a001d"/>
    </style:style>
    <style:style style:name="T36" style:family="text">
      <style:text-properties style:font-name="Arial" style:font-name-complex="Arial2" style:font-size-complex="10pt"/>
    </style:style>
    <style:style style:name="T37" style:family="text">
      <style:text-properties style:font-name="Arial" officeooo:rsid="001b6e1f"/>
    </style:style>
    <style:style style:name="T38" style:family="text">
      <style:text-properties style:font-name="Arial" officeooo:rsid="001f6bbf"/>
    </style:style>
    <style:style style:name="T39" style:family="text">
      <style:text-properties fo:font-size="11pt" fo:font-weight="bold" style:font-size-asian="11pt" style:font-weight-asian="bold" style:font-weight-complex="bold"/>
    </style:style>
    <style:style style:name="T40" style:family="text">
      <style:text-properties fo:font-size="11pt" fo:font-weight="bold" officeooo:rsid="0014842d" style:font-size-asian="11pt" style:font-weight-asian="bold" style:font-weight-complex="bold"/>
    </style:style>
    <style:style style:name="T41" style:family="text">
      <style:text-properties fo:font-size="11pt" fo:font-weight="normal" style:font-size-asian="11pt" style:font-weight-asian="normal" style:font-weight-complex="normal"/>
    </style:style>
    <style:style style:name="T42" style:family="text">
      <style:text-properties style:font-name="Wingdings-Regular" fo:font-weight="bold" officeooo:rsid="001b6e1f" style:font-weight-asian="bold"/>
    </style:style>
    <style:style style:name="T43" style:family="text">
      <style:text-properties style:font-name="Wingdings-Regular" fo:font-weight="bold" style:font-weight-asian="bold" style:font-size-complex="10pt"/>
    </style:style>
    <style:style style:name="T44" style:family="text">
      <style:text-properties style:font-name="SymbolMT" fo:font-size="10pt" fo:font-weight="bold" style:font-size-asian="10pt" style:font-weight-asian="bold" style:font-size-complex="10pt"/>
    </style:style>
    <style:style style:name="T45" style:family="text">
      <style:text-properties style:font-name="Arial1"/>
    </style:style>
    <style:style style:name="T46" style:family="text">
      <style:text-properties style:font-name="Arial1" fo:font-size="9.5pt" style:font-size-asian="9.5pt" style:font-name-complex="Arial1" style:font-size-complex="9.5pt"/>
    </style:style>
    <style:style style:name="T47" style:family="text">
      <style:text-properties style:font-name="Arial1" fo:font-size="9.5pt" fo:font-weight="normal" style:font-size-asian="9.5pt" style:font-weight-asian="normal" style:font-name-complex="Arial1" style:font-size-complex="9.5pt" style:font-weight-complex="normal"/>
    </style:style>
    <style:style style:name="T48" style:family="text">
      <style:text-properties style:font-name="Arial1" fo:font-size="10pt" fo:font-weight="bold" officeooo:rsid="0014e3a6" style:font-size-asian="10pt" style:font-weight-asian="bold" style:font-size-complex="10pt"/>
    </style:style>
    <style:style style:name="T49" style:family="text">
      <style:text-properties officeooo:rsid="001f4f04"/>
    </style:style>
    <style:style style:name="T50" style:family="text">
      <style:text-properties officeooo:rsid="001f6bbf"/>
    </style:style>
    <style:style style:name="T51" style:family="text">
      <style:text-properties officeooo:rsid="00230fa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3"><text:span text:style-name="T50">ALL.B <text:s text:c="92"/>Al </text:span>Comune di San Benedetto del Tronto</text:p>
      <text:p text:style-name="P2">Settore <text:span text:style-name="T49">Politiche Sociali Welfare del Cittadino e Sviluppo Strategico</text:span> </text:p>
      <text:p text:style-name="P3"><text:tab/><text:tab/><text:tab/><text:span text:style-name="T49">Viale</text:span> De Gasperi 124</text:p>
      <text:p text:style-name="P3"><text:tab/> <text:s text:c="10"/><text:tab/> <text:s text:c="6"/><text:span text:style-name="T49">63</text:span>074 San Benedetto del Tronto</text:p>
      <text:p text:style-name="P3"/>
      <text:p text:style-name="P37"><text:s text:c="147"/></text:p>
      <text:p text:style-name="P1"><text:span text:style-name="T6">Oggetto: </text:span><text:span text:style-name="T7">Domanda per il riconoscimento di soggetti attuatori di centri estivi</text:span><text:span text:style-name="T2"> – </text:span><text:span text:style-name="T3">Anno</text:span><text:span text:style-name="T8"> </text:span><text:span text:style-name="T2">2</text:span><text:span text:style-name="T4">02</text:span><text:span text:style-name="T5">2</text:span><text:span text:style-name="T2">.</text:span></text:p>
      <text:p text:style-name="P13"/>
      <text:p text:style-name="P16"/>
      <text:p text:style-name="P14">Il/la sottoscritto/a (nome e cognome) _________________________________________________________</text:p>
      <text:p text:style-name="P14">nato/a a ______________________________________________ Provincia __________ il <text:s/>__/_____/_____</text:p>
      <text:p text:style-name="P14">residente a _____________________________________________________________________________</text:p>
      <text:p text:style-name="P14">in via/piazza____________________________________ n. _________ tel/cell. ______________________</text:p>
      <text:p text:style-name="P17">mail __________________________________________________________________________________</text:p>
      <text:p text:style-name="P14"/>
      <text:p text:style-name="P14">Codice Fiscale |___|___|___|___|___|___|___|___|___|___|___|___|___|___|___|___|,</text:p>
      <text:p text:style-name="P14"/>
      <text:p text:style-name="P31"><text:span text:style-name="T9">in qualità di Legale Rappresentante </text:span><text:span text:style-name="T10">del seguente ente no-profit</text:span><text:span text:style-name="T9"> (</text:span><text:span text:style-name="T14">indicare denominazione/ragione sociale, natura giuridica</text:span><text:span text:style-name="T9">)________________________________________________________________________</text:span></text:p>
      <text:p text:style-name="P14">con sede legale nel Comune di ________________________________________________(PROV. ______)</text:p>
      <text:p text:style-name="P16">in Via / Piazza ________________________________________________________________ n. ________ tel.____________________ fax ________________ e-mail____________________________@_________</text:p>
      <text:p text:style-name="P14">con sede operativa nel Comune di _____________________________________________ (PROV. ______)</text:p>
      <text:p text:style-name="P14">in Via / Piazza ________________________________________________________________ n. ________ tel._______________________________________ fax _________________________________________ <text:s/>Indirizzo mail ________________________________ PEC _______________________________________</text:p>
      <text:p text:style-name="P14"/>
      <text:p text:style-name="P14">Codice Fiscale |___|___|___|___|___|___|___|___|___|___|___|___|___|___|___|___|</text:p>
      <text:p text:style-name="P14"/>
      <text:p text:style-name="P14">Partita IVA <text:s text:c="5"/>|___|___|___|___|___|___|___|___|___|___|___|___|___|___|___|___|</text:p>
      <text:p text:style-name="P4"/>
      <text:p text:style-name="P5">CHIEDE</text:p>
      <text:p text:style-name="P4"/>
      <text:p text:style-name="P18"><text:span text:style-name="T40">il riconoscimento come soggetto attuatore del Centro Estivo </text:span><text:span text:style-name="T39">denominato</text:span></text:p>
      <text:p text:style-name="P29"/>
      <text:p text:style-name="P18"><text:span text:style-name="T39"><text:s/></text:span><text:span text:style-name="T41">_____________________________________________________________________________</text:span></text:p>
      <text:p text:style-name="P26"/>
      <text:p text:style-name="P31"><text:span text:style-name="T9">A tal fine, presa visione de</text:span><text:span text:style-name="T11">ll'Avviso Pubblico, </text:span><text:span text:style-name="T9">ai sensi degli articoli 46 e 47 del D.P.R. 28 dicembre 2000 n. 445, consapevole delle sanzioni penali previste dall’articolo 76 del medesimo D.P.R. 445/2000, per le ipotesi di falsità in atti e dichiarazioni mendaci ivi indicate</text:span></text:p>
      <text:p text:style-name="P14"/>
      <text:p text:style-name="P32"><text:span text:style-name="T14">DICHIARA </text:span><text:span text:style-name="T15">CHE</text:span></text:p>
      <text:p text:style-name="P5"/>
      <text:p text:style-name="P31"><text:span text:style-name="T19">i</text:span><text:span text:style-name="T18">l</text:span><text:span text:style-name="T16"> </text:span><text:span text:style-name="T17">C</text:span><text:span text:style-name="T16">entro estivo</text:span><text:span text:style-name="T44"> </text:span><text:span text:style-name="T48">denominato ______________________________________________________________:</text:span></text:p>
      <text:p text:style-name="P34"><text:span text:style-name="T1">è </text:span><text:span text:style-name="T45">gestito </text:span><text:span text:style-name="T1">direttamente dal Soggetto </text:span><text:span text:style-name="T29">richiedente;</text:span></text:p>
      <text:p text:style-name="P21"/>
      <text:p text:style-name="P31"><text:span text:style-name="T12">ha sede in via ________________________________________ </text:span><text:span text:style-name="T13">Comune di _______________________</text:span><text:span text:style-name="T12">, ed ha, inoltre, altre sedi in ________________________________________________________________ ;</text:span></text:p>
      <text:p text:style-name="P35"><text:span text:style-name="T1">tale/i sede/i è/sono adeguata/e e confortevole/i sia riguardo agli spazi esterni che a quelli interni, è/sono ad uso esclusivo del Centro ed è/sono in regola con le prescrizioni della normativa sulla sicurezza nei luoghi di lavoro (</text:span><text:span text:style-name="T46">ai sensi del D.Lgs 81</text:span><text:span text:style-name="T47">/2008 e s.m.i.</text:span><text:span text:style-name="T1">);</text:span></text:p>
      <text:p text:style-name="P36"/>
      <text:p text:style-name="P34"><text:span text:style-name="T1">è rivolto ai bambini/e residenti nel</text:span><text:span text:style-name="T37"> </text:span><text:span text:style-name="T38">Comune di San Benedetto del Tronto</text:span><text:span text:style-name="T1"> senza discriminazione alcuna ed è rivolto ad almeno una delle seguenti fasce d’età: [barrare le caselle che interessano]:</text:span></text:p>
      <text:list xml:id="list2708468306" text:style-name="WW8Num2">
        <text:list-item>
          <text:p text:style-name="P45">3-<text:span text:style-name="T51">5</text:span> anni;</text:p>
        </text:list-item>
        <text:list-item>
          <text:p text:style-name="P45"><text:span text:style-name="T51">6</text:span>-1<text:span text:style-name="T51">1</text:span> anni;</text:p>
        </text:list-item>
        <text:list-item>
          <text:p text:style-name="P46">7-17 anni;</text:p>
        </text:list-item>
      </text:list>
      <text:p text:style-name="P36"/>
      <text:p text:style-name="P19">è predisposto per almeno n. 20 bambini <text:span text:style-name="T50">e </text:span>garantisce il funzionamento per almeno 4 settimane (dal lunedì al venerdì) con un’apertura giornaliera di almeno 5 ore;</text:p>
      <text:p text:style-name="P19"><text:soft-page-break/></text:p>
      <text:p text:style-name="P33"><text:span text:style-name="T30">il Soggetto gestore </text:span><text:span text:style-name="T1">è un Soggetto “no profit” </text:span><text:span text:style-name="T32">(</text:span><text:span text:style-name="T1">specificare tipologia di </text:span><text:span text:style-name="T35">n</text:span><text:span text:style-name="T1">o profit)_______________________</text:span></text:p>
      <text:p text:style-name="P20">persegue, a favore di minori, finalità di tipo:</text:p>
      <text:p text:style-name="P20"/>
      <text:list xml:id="list132015024639655" text:continue-numbering="true" text:style-name="WW8Num2">
        <text:list-item>
          <text:p text:style-name="P47">educativo</text:p>
        </text:list-item>
        <text:list-item>
          <text:p text:style-name="P47">socio–culturale</text:p>
        </text:list-item>
        <text:list-item>
          <text:p text:style-name="P47">ricreativo e/o sportivo</text:p>
          <text:p text:style-name="P47"/>
        </text:list-item>
      </text:list>
      <text:p text:style-name="P25">l’allegata copia:</text:p>
      <text:p text:style-name="P25"/>
      <text:list xml:id="list132013568008404" text:continue-numbering="true" text:style-name="WW8Num2">
        <text:list-item>
          <text:p text:style-name="P47">dell’atto costitutivo</text:p>
        </text:list-item>
        <text:list-item>
          <text:p text:style-name="P48">dello statuto</text:p>
        </text:list-item>
      </text:list>
      <text:p text:style-name="P20">del soggetto gestore è conforme all’originale.</text:p>
      <text:p text:style-name="P20"/>
      <text:p text:style-name="P10">SI IMPEGNA A</text:p>
      <text:p text:style-name="P11"/>
      <text:p text:style-name="P34"><text:span text:style-name="T1">garantire che il Centro Estivo, per tutto il periodo di </text:span><text:span text:style-name="T38">durata del servizio</text:span><text:span text:style-name="T1">, sia organizzato </text:span><text:span text:style-name="T37">in base a</text:span><text:span text:style-name="T1">gli standard </text:span><text:span text:style-name="T32">minimi previsti dal </text:span><text:span text:style-name="T37">Avviso Pubblico</text:span><text:span text:style-name="T32"> – punto 2</text:span><text:span text:style-name="T1">;</text:span></text:p>
      <text:p text:style-name="P19"/>
      <text:p text:style-name="P19">prevedere <text:s/>l’inserimento di minori disabili;</text:p>
      <text:p text:style-name="P19"/>
      <text:p text:style-name="P34"><text:span text:style-name="T1">accettare l’attività di controllo e i sopralluoghi che </text:span><text:span text:style-name="T37">i Servizi Sociali comunali competenti </text:span><text:span text:style-name="T33">riterranno </text:span><text:span text:style-name="T37">opportuno </text:span><text:span text:style-name="T1"><text:s/>effettuare.</text:span></text:p>
      <text:p text:style-name="P12"/>
      <text:p text:style-name="P6">AUTORIZZA</text:p>
      <text:p text:style-name="P6"/>
      <text:p text:style-name="P23">al trattamento dei dati ai sensi del D.Lgs.n.196/2003.</text:p>
      <text:p text:style-name="P7"/>
      <text:p text:style-name="P9">ALLEGATI</text:p>
      <text:list xml:id="list3087460466" text:style-name="L1">
        <text:list-item>
          <text:p text:style-name="P49"><text:span text:style-name="T20">SCHEDA DI PRESENTAZIONE</text:span><text:span text:style-name="T42"> </text:span><text:span text:style-name="T30">del Soggetto titolare del Centro Estivo;</text:span></text:p>
        </text:list-item>
        <text:list-item>
          <text:p text:style-name="P49"><text:span text:style-name="T21">P</text:span><text:span text:style-name="T20">ROGETTO EDUCATIVO DEL CENTRO ESTIVO </text:span><text:span text:style-name="T24">p</text:span><text:span text:style-name="T20">er</text:span><text:span text:style-name="T21"> l'anno 20</text:span><text:span text:style-name="T27">2</text:span><text:span text:style-name="T28">2</text:span><text:span text:style-name="T21"> </text:span><text:span text:style-name="T24">(Allegato </text:span><text:span text:style-name="T26">C</text:span><text:span text:style-name="T24">)</text:span><text:span text:style-name="T31">;</text:span></text:p>
        </text:list-item>
        <text:list-item>
          <text:p text:style-name="P50"><text:span text:style-name="T22">COPIA </text:span><text:span text:style-name="T34">conforme all’originale, come sopra dichiarato, </text:span><text:span text:style-name="T22">DELL’ATTO COSTITUTIVO E/O </text:span><text:span text:style-name="T23">D</text:span><text:span text:style-name="T22">ELLO STATUTO DEL SOGGETTO GESTORE, </text:span><text:span text:style-name="T34">o, in caso di impresa, </text:span><text:span text:style-name="T22">IL CERTIFICATO DELLA CCIAA</text:span><text:span text:style-name="T43">;</text:span></text:p>
        </text:list-item>
        <text:list-item>
          <text:p text:style-name="P51"><text:span text:style-name="T36">Fotocopia del </text:span><text:span text:style-name="T25">DOCUMENTO DI RICONOSCIMENTO</text:span><text:span text:style-name="T36"> in corso di validità del titolare/rappresentante legale.</text:span></text:p>
        </text:list-item>
      </text:list>
      <text:p text:style-name="P27"/>
      <text:p text:style-name="P28"/>
      <text:p text:style-name="P15"><text:tab/><text:tab/><text:tab/><text:tab/><text:tab/><text:tab/><text:tab/><text:tab/><text:tab/><text:tab/><text:tab/>Timbro e Firma </text:p>
      <text:p text:style-name="P22">(per esteso e leggibile) </text:p>
      <text:p text:style-name="P24"/>
      <text:p text:style-name="P15"/>
      <text:p text:style-name="P15"/>
      <text:p text:style-name="P15"/>
      <text:p text:style-name="P24">Luogo e data _____________________ </text:p>
      <text:p text:style-name="P28"/>
      <text:p text:style-name="P28"/>
      <text:p text:style-name="P27"/>
      <text:p text:style-name="P30"/>
      <text:p text:style-name="P8"/>
      <text:p text:style-name="P8"/>
      <text:p text:style-name="P8"/>
      <text:p text:style-name="P8"/>
      <text:p text:style-name="P8"/>
      <text:p text:style-name="P38"/>
      <text:p text:style-name="P39">__________________________________________________________________________________________</text:p>
      <text:p text:style-name="P40"/>
      <text:p text:style-name="P41"><text:bookmark-start text:name="__DdeLink__7034_933685081"/><text:span text:style-name="T1">Responsabile del Procedimento: </text:span><text:span text:style-name="T38">Dott. Antonio Di Battista</text:span><text:span text:style-name="T1"> –</text:span><text:span text:style-name="T38">Settore Politiche Sociali Welfare del Cittadino e Sviluppo Strategico del </text:span><text:span text:style-name="T1">Comune <text:s/></text:span><text:span text:style-name="T38">di </text:span><text:span text:style-name="T1">San Benedetto del Tronto, Viale De Gasperi n. 124 tel. 0735/794</text:span><text:span text:style-name="T38">583.</text:span></text:p>
      <text:p text:style-name="P43"><text:bookmark-end text:name="__DdeLink__7034_933685081"/></text:p>
      <text:p text:style-name="P42">AVVERSO al presente provvedimento amministrativo è possibile proporre ricorso giurisdizionale innanzi al competente Tribunale Amministrativo Regionale, entro sessanta giorni o ricorso straordinario al Presidente della Repubblica entro centoventi giorni a decorrere dalla comunicazione del provvedimento stess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Arial" svg:font-family="Arial" style:font-family-generic="roman"/>
    <style:font-face style:name="SymbolMT" svg:font-family="SymbolMT" style:font-family-generic="roman"/>
    <style:font-face style:name="Wingdings-Regular" svg:font-family="Wingdings-Regular" style:font-family-generic="roman"/>
    <style:font-face style:name="Arial2" svg:font-family="Aria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5-09T11:39:26.73</meta:creation-date>
    <dc:date>2022-04-26T13:20:13.079000000</dc:date>
    <meta:editing-duration>PT1H52M19S</meta:editing-duration>
    <meta:editing-cycles>13</meta:editing-cycles>
    <meta:generator>LibreOffice/6.3.4.2$Windows_X86_64 LibreOffice_project/60da17e045e08f1793c57c00ba83cdfce946d0aa</meta:generator>
    <meta:print-date>2017-04-26T11:17:15.25</meta:print-date>
    <meta:document-statistic meta:table-count="0" meta:image-count="0" meta:object-count="0" meta:page-count="2" meta:paragraph-count="60" meta:word-count="562" meta:character-count="5287" meta:non-whitespace-character-count="4507"/>
  </office:meta>
</office:document-meta>
</file>