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paragraph-rsid="0010c84b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background-color="transparent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0daa10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aa10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daa10" fo:background-color="transparen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71a7" officeooo:paragraph-rsid="000daa10" fo:background-color="transparent" style:font-size-asian="12pt" style:font-size-complex="12pt"/>
    </style:style>
    <style:style style:name="P13" style:family="paragraph" style:parent-style-name="Standard" style:master-page-name="Standard">
      <style:paragraph-properties fo:line-height="150%" style:page-number="auto"/>
      <style:text-properties style:font-name="Times New Roman" style:text-underline-style="solid" style:text-underline-width="auto" style:text-underline-color="font-color" style:font-name-complex="Times New Roman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tyle="italic" style:font-style-asian="italic" style:font-name-complex="Times New Roman"/>
    </style:style>
    <style:style style:name="P16" style:family="paragraph" style:parent-style-name="Standard" style:list-style-name="WW8Num2">
      <style:paragraph-properties fo:line-height="150%"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officeooo:rsid="0022e452"/>
    </style:style>
    <style:style style:name="T5" style:family="text">
      <style:text-properties officeooo:rsid="001fc463"/>
    </style:style>
    <style:style style:name="T6" style:family="text">
      <style:text-properties style:use-window-font-color="true" fo:font-size="12pt" fo:language="it" fo:country="IT" officeooo:rsid="000daa10" style:letter-kerning="true" fo:background-color="transparent" loext:char-shading-value="0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7" style:family="text">
      <style:text-properties style:use-window-font-color="true" style:font-name="Times New Roman" fo:font-size="12pt" fo:language="it" fo:country="IT" officeooo:rsid="0010c84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font-size="12pt" fo:background-color="transparent" loext:char-shading-value="0" style:font-size-asian="12pt" style:font-size-complex="12pt"/>
    </style:style>
    <style:style style:name="T9" style:family="text">
      <style:text-properties fo:font-size="12pt" officeooo:rsid="000daa10" fo:background-color="transparent" loext:char-shading-value="0" style:font-size-asian="12pt" style:font-size-complex="12pt"/>
    </style:style>
    <style:style style:name="T10" style:family="text">
      <style:text-properties fo:font-size="12pt" officeooo:rsid="0022e452" fo:background-color="transparent" loext:char-shading-value="0" style:font-size-asian="12pt" style:font-size-complex="12pt"/>
    </style:style>
    <style:style style:name="T11" style:family="text">
      <style:text-properties fo:font-size="12pt" officeooo:rsid="001a81a4" fo:background-color="transparent" loext:char-shading-value="0" style:font-size-asian="12pt" style:font-size-complex="12pt"/>
    </style:style>
    <style:style style:name="T12" style:family="text">
      <style:text-properties fo:font-size="12pt" officeooo:rsid="001f2eb4" fo:background-color="transparent" loext:char-shading-value="0" style:font-size-asian="12pt" style:font-size-complex="12pt"/>
    </style:style>
    <style:style style:name="T13" style:family="text">
      <style:text-properties fo:font-size="12pt" officeooo:rsid="0021a989" fo:background-color="transparent" loext:char-shading-value="0" style:font-size-asian="12pt" style:font-size-complex="12pt"/>
    </style:style>
    <style:style style:name="T14" style:family="text">
      <style:text-properties fo:font-size="12pt" officeooo:rsid="001f016a" fo:background-color="transparent" loext:char-shading-value="0" style:font-size-asian="12pt" style:font-size-complex="12pt"/>
    </style:style>
    <style:style style:name="T15" style:family="text">
      <style:text-properties style:font-name-complex="Times New Roman"/>
    </style:style>
    <style:style style:name="T16" style:family="text">
      <style:text-properties officeooo:rsid="00246df0" style:font-name-complex="Times New Roman"/>
    </style:style>
    <style:style style:name="T17" style:family="text">
      <style:text-properties officeooo:rsid="001f2eb4" style:font-name-complex="Times New Roman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efadb" fo:background-color="transparent" loext:char-shading-value="0"/>
    </style:style>
    <style:style style:name="T20" style:family="text">
      <style:text-properties officeooo:rsid="0010c8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>Al Sig. Sindaco del Comune di San Benedetto del Tronto </text:p>
      <text:p text:style-name="P3"/>
      <text:p text:style-name="P3">Oggetto: Richiesta di sub-concessione di box ubicato presso il mercato Ittico.</text:p>
      <text:p text:style-name="P3"/>
      <text:p text:style-name="P4">Il/<text:span text:style-name="T20">la</text:span> sottoscritto/a _________________________________________________________________</text:p>
      <text:p text:style-name="P3">nato/<text:span text:style-name="T20">a</text:span> a _______________________________________________ il ________________________</text:p>
      <text:p text:style-name="P3">residente in ______________________________ via/piazza ________________ n°_____________</text:p>
      <text:p text:style-name="P3">codice fiscale ____________________________________________________________________ </text:p>
      <text:p text:style-name="P3">in qualità di Titolare/Legale Rappresentante della Ditta ___________________________________</text:p>
      <text:p text:style-name="P1"><text:span text:style-name="T1">___________________________________________ (</text:span><text:span text:style-name="T3">riportare ragione sociale completa) </text:span></text:p>
      <text:p text:style-name="P3">con sede legale in _____________________ Codice fiscale/partita IVA ______________________</text:p>
      <text:p text:style-name="P5"/>
      <text:p text:style-name="P6">CHIEDE</text:p>
      <text:p text:style-name="P3"/>
      <text:p text:style-name="P1"><text:span text:style-name="T1">l’assegnazione dell'unità box N. ____________ <text:s/>ubicato </text:span><text:span text:style-name="T7">presso il</text:span><text:span text:style-name="T1"> Mercato Ittico all’Ingrosso Comunale di V.le C. Colombo 90/98 - San Benedetto del Tronto.</text:span></text:p>
      <text:p text:style-name="P3"/>
      <text:p text:style-name="P1"><text:span text:style-name="T1">Contestualmente, consapevole delle responsabilità che assume e delle sanzioni stabilite dall’art. 76 del</text:span><text:bookmark-start text:name="inizio"/><text:span text:style-name="T2"> Decreto del Presidente della Repubblica 28 dicembre 2000, n. 445</text:span><text:bookmark-end text:name="inizio"/><text:span text:style-name="T1"> nei confronti di chi attesta il falso, ai sensi degli artt. 46 e 47 del citato D.P.R. n. 445/2000</text:span></text:p>
      <text:p text:style-name="P5"/>
      <text:p text:style-name="P6">DICHIARA</text:p>
      <text:list xml:id="list240690470985108905" text:style-name="WW8Num2">
        <text:list-item>
          <text:p text:style-name="P14">che il fatturato <text:s/>degli acquisti/vendita della succitata Ditta effettuato all'asta del Mercato Ittico all'Ingrosso del Comune di San Benedetto del Tronto nell'anno 2019, <text:s/>denunciato ai fini IVA, è stato di <text:s/>€ __________________ (____________________________________<text:span text:style-name="T20">)</text:span>;</text:p>
        </text:list-item>
        <text:list-item>
          <text:p text:style-name="P16"><text:span text:style-name="T1">che la consistenza numerica del personale impiegato nella propria attività commerciale al 31/12/2019 <text:s/>e il trattamento minimo contrattuale applicato, sono quelli di seguito specificati: </text:span><text:span text:style-name="T3">(i dipendenti devono risultare regolarmente assunti al 31/12/2019 e non saranno presi in considerazione i coadiutori familiari):</text:span></text:p>
        </text:list-item>
        <text:list-item>
    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6"><text:span text:style-name="T1">di essere iscritto alla Camera di Commercio Industria e Artigianato </text:span><text:span text:style-name="T3">(nel caso in cui tale </text:span><text:soft-page-break/><text:span text:style-name="T3">iscrizione sia prevista dalla vigente normativa);</text:span></text:p>
        </text:list-item>
        <text:list-item>
          <text:p text:style-name="P14">di non <text:span text:style-name="T18">avere debiti pendenti con l’Amministrazione </text:span><text:span text:style-name="T19">Comunale</text:span><text:span text:style-name="T18"> di San Benedetto del Tronto;</text:span></text:p>
        </text:list-item>
        <text:list-item>
          <text:p text:style-name="P14">che l’impresa richiedente non si trova in stato di fallimento, di liquidazione, di amministrazione controllata, di concordato preventivo, di sospensione di attività commerciale, né è stata formulata istanza per l’apertura delle procedure medesime;</text:p>
        </text:list-item>
        <text:list-item>
          <text:p text:style-name="P14">che l’imprenditore, ovvero gli amministratori e gli institori, non sono stati condannati per un reato relativo alla condotta professionale o per non aver adempiuto agli obblighi riguardanti il pagamento dei contributi di sicurezza, sociali e tributari;</text:p>
        </text:list-item>
        <text:list-item>
          <text:p text:style-name="P14">che non saranno apportate modifiche al magazzino senza previa acquisizione di formale consenso espresso dall’Ente Gestore;</text:p>
        </text:list-item>
        <text:list-item>
          <text:p text:style-name="P14">la regolarità fiscale e contributiva dell'impresa della quale sono rappresentante legale con sede a ______________________________ via ______________________ n. ________;</text:p>
        </text:list-item>
        <text:list-item>
          <text:p text:style-name="P14">di aver preso atto e di accettare incondizionatamente le condizioni previste nel Bando in oggetto e le norme stabilite nel Regolamento Comunale del Mercato Ittico all'Ingrosso di San Benedetto del Tronto.</text:p>
        </text:list-item>
      </text:list>
      <text:p text:style-name="P3"/>
      <text:p text:style-name="P9"><text:span text:style-name="T9">Dichiara di essere informato, a</text:span><text:span text:style-name="T8">i sensi dell’art. 13 del Regolamento UE 2016/679 </text:span><text:span text:style-name="T10">(</text:span><text:span text:style-name="T8">GDPR</text:span><text:span text:style-name="T10">)</text:span><text:span text:style-name="T8">, </text:span><text:span text:style-name="T9">che </text:span><text:span text:style-name="T8"><text:s/></text:span><text:span text:style-name="T9">i propri</text:span><text:span text:style-name="T8"> dati personali (di tipo comune, <text:s/></text:span><text:span text:style-name="T10">ed </text:span><text:span text:style-name="T8">eventualmente, se necessari, di tipo particolare</text:span><text:span text:style-name="T10">)</text:span><text:span text:style-name="T8"> sono trattati, sia in forma cartacea che con strumenti elettronici, </text:span><text:span text:style-name="T9">dal </text:span><text:span text:style-name="T8">Comune di <text:s/></text:span><text:span text:style-name="T11">San Benedetto del Tronto </text:span><text:span text:style-name="T8">nella qualità di Titolare del trattamento, per l'esecuzione di un compito di interesse pubblico, ed in particolare per adempimenti relativi a</text:span><text:span text:style-name="T12">ll’istanza in oggetto</text:span><text:span text:style-name="T8">.</text:span></text:p>
      <text:p text:style-name="P9"><text:span text:style-name="T8">In ogni momento </text:span><text:span text:style-name="T6">potrà essere chiesto</text:span><text:span text:style-name="T8"> l’accesso, la rettifica, la cancellazione (ove applicabile), la limitazione, dei </text:span><text:span text:style-name="T6">propr</text:span><text:span text:style-name="T8">i dati, in riferimento agli art</text:span><text:span text:style-name="T11">t</text:span><text:span text:style-name="T8">. da 15 a 23 del GDPR, nonché </text:span><text:span text:style-name="T6">essere proposto</text:span><text:span text:style-name="T8"> reclamo all'autorità di controllo competente </text:span><text:span text:style-name="T10">ai sensi dell’</text:span><text:span text:style-name="T8">art. 77 del GDPR. I contatti </text:span><text:span text:style-name="T6">da utilizzare</text:span><text:span text:style-name="T8"> sono </text:span><text:span text:style-name="T10">i seguenti.</text:span><text:span text:style-name="T8"> </text:span><text:span text:style-name="T10">E</text:span><text:span text:style-name="T8">mail: </text:span><text:span text:style-name="T13">torquatia@comunesbt.it </text:span><text:span text:style-name="T8">telefono: </text:span><text:span text:style-name="T14">0735 592417</text:span><text:span text:style-name="T8">.</text:span></text:p>
      <text:p text:style-name="P10">Dati di contatto del <text:span text:style-name="T4">R</text:span>esponsabile della protezione dei dati: <text:span text:style-name="T5">dottoressa Gloriamaria Paci, </text:span><text:s/>dpo@studiopaciecsrl.it - tel. 0541 1795431.</text:p>
      <text:p text:style-name="P11"/>
      <text:p text:style-name="P12"><text:span text:style-name="T15">L'informativa privacy completa è disponibile presso l'Ufficio </text:span><text:span text:style-name="T16">Porto e Mercato ittico</text:span><text:span text:style-name="T15"> e presso il sito </text:span><text:span text:style-name="T17">www.comunesbt.it/Amministrazione-trasparente/Organizzazione/Articolazione-degli-uffici/Organigramma/Organigramma-Servizio/id_servizio/15 .</text:span></text:p>
      <text:p text:style-name="P8"/>
      <text:p text:style-name="P8"/>
      <text:p text:style-name="P3">Data <text:s/>_______________<text:tab/><text:tab/><text:tab/><text:tab/>Firma _____________________________</text:p>
      <text:p text:style-name="P3"/>
      <text:p text:style-name="P3"><text:soft-page-break/></text:p>
      <text:p text:style-name="P1"><text:span text:style-name="T1">Si allega copia del documento di identità </text:span><text:span text:style-name="T7">in corso di validità</text:span><text:span text:style-name="T1"> del sottoscrittore </text:span></text:p>
      <text:p text:style-name="P3"/>
      <text:p text:style-name="P7">AVVERTENZA: il dichiarante decade dai benefici eventualmente conseguiti in virtù del provvedimento emanato sulla base della dichiarazione non veriti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rmula_20_di_20_apertura1" style:display-name="Formula di apertura1" style:family="paragraph" style:parent-style-name="Standard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Symbol" style:display-name="Endnote Symbol" style:family="text">
      <style:text-properties style:text-position="super 58%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, 'Courier New'" style:font-family-generic="modern" style:font-name-asian="NSimSun1" style:font-family-asian="NSimSun" style:font-family-generic-asian="modern" style:font-name-complex="Liberation Mono" style:font-family-complex="'Liberation Mono', 'Courier New'" style:font-family-generic-complex="modern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1" style:font-family-asian="NSimSun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   CARTA INTESTATA ----------</dc:title>
    <meta:initial-creator>Anchini Eugenio</meta:initial-creator>
    <meta:creation-date>2018-03-12T18:45:00</meta:creation-date>
    <dc:date>2020-07-23T16:49:40.291000000</dc:date>
    <meta:print-date>2019-03-06T14:23:00</meta:print-date>
    <meta:editing-cycles>14</meta:editing-cycles>
    <meta:editing-duration>PT40M14S</meta:editing-duration>
    <meta:generator>LibreOffice/5.0.1.2$Windows_x86 LibreOffice_project/81898c9f5c0d43f3473ba111d7b351050be20261</meta:generator>
    <meta:document-statistic meta:table-count="0" meta:image-count="0" meta:object-count="0" meta:page-count="3" meta:paragraph-count="30" meta:word-count="572" meta:character-count="4748" meta:non-whitespace-character-count="4199"/>
  </office:meta>
</office:document-meta>
</file>