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justify" style:justify-single-word="false">
        <style:tab-stops>
          <style:tab-stop style:position="11.631cm"/>
        </style:tab-stops>
      </style:paragraph-properties>
    </style:style>
    <style:style style:name="P2" style:family="paragraph" style:parent-style-name="Heading_20_1">
      <style:paragraph-properties fo:margin-left="1.296cm" fo:margin-right="1.369cm" fo:margin-top="0.132cm" fo:margin-bottom="0cm" loext:contextual-spacing="false" fo:text-indent="0cm" style:auto-text-indent="false"/>
    </style:style>
    <style:style style:name="P3" style:family="paragraph" style:parent-style-name="Heading_20_1" style:master-page-name="Standard">
      <style:paragraph-properties fo:margin-left="1.296cm" fo:margin-right="1.369cm" fo:margin-top="0.132cm" fo:margin-bottom="0cm" loext:contextual-spacing="false" fo:text-indent="0cm" style:auto-text-indent="false" style:page-number="auto"/>
    </style:style>
    <style:style style:name="P4" style:family="paragraph" style:parent-style-name="Heading_20_1">
      <style:paragraph-properties fo:margin-left="0.198cm" fo:margin-right="0.258cm" fo:margin-top="0.002cm" fo:margin-bottom="0cm" loext:contextual-spacing="false" fo:text-align="justify" style:justify-single-word="false" fo:text-indent="0cm" style:auto-text-indent="false">
        <style:tab-stops>
          <style:tab-stop style:position="12.693cm"/>
        </style:tab-stops>
      </style:paragraph-properties>
    </style:style>
    <style:style style:name="P5" style:family="paragraph" style:parent-style-name="Heading_20_1">
      <style:paragraph-properties fo:margin-left="1.132cm" fo:margin-right="1.386cm" fo:text-align="justify" style:justify-single-word="false" fo:text-indent="0cm" style:auto-text-indent="false"/>
    </style:style>
    <style:style style:name="P6" style:family="paragraph" style:parent-style-name="List_20_Paragraph" style:list-style-name="">
      <style:paragraph-properties fo:margin-left="0.198cm" fo:margin-right="0cm" fo:text-align="justify" style:justify-single-word="false" fo:text-indent="0cm" style:auto-text-indent="false">
        <style:tab-stops>
          <style:tab-stop style:position="0.439cm"/>
        </style:tab-stops>
      </style:paragraph-properties>
    </style:style>
    <style:style style:name="P7" style:family="paragraph" style:parent-style-name="List_20_Paragraph" style:list-style-name="WWNum1">
      <style:paragraph-properties fo:margin-left="0.198cm" fo:margin-right="0.28cm" fo:line-height="115%" fo:text-align="justify" style:justify-single-word="false" fo:text-indent="0cm" style:auto-text-indent="false">
        <style:tab-stops>
          <style:tab-stop style:position="0.482cm"/>
        </style:tab-stops>
      </style:paragraph-properties>
    </style:style>
    <style:style style:name="P8" style:family="paragraph" style:parent-style-name="List_20_Paragraph" style:list-style-name="WWNum1">
      <style:paragraph-properties fo:margin-left="0.198cm" fo:margin-right="0.28cm" fo:line-height="115%" fo:text-align="justify" style:justify-single-word="false" fo:text-indent="0cm" style:auto-text-indent="false">
        <style:tab-stops>
          <style:tab-stop style:position="0.496cm"/>
        </style:tab-stops>
      </style:paragraph-properties>
    </style:style>
    <style:style style:name="P9" style:family="paragraph" style:parent-style-name="List_20_Paragraph" style:list-style-name="WWNum1">
      <style:paragraph-properties fo:margin-left="0.198cm" fo:margin-right="0.273cm" fo:margin-top="0.002cm" fo:margin-bottom="0cm" loext:contextual-spacing="false" fo:line-height="115%" fo:text-align="justify" style:justify-single-word="false" fo:text-indent="0cm" style:auto-text-indent="false">
        <style:tab-stops>
          <style:tab-stop style:position="0.531cm"/>
        </style:tab-stops>
      </style:paragraph-properties>
    </style:style>
    <style:style style:name="P10" style:family="paragraph" style:parent-style-name="List_20_Paragraph" style:list-style-name="WWNum1">
      <style:paragraph-properties fo:margin-left="0.198cm" fo:margin-right="0.27cm" fo:line-height="115%" fo:text-align="justify" style:justify-single-word="false" fo:text-indent="0cm" style:auto-text-indent="false">
        <style:tab-stops>
          <style:tab-stop style:position="0.482cm"/>
        </style:tab-stops>
      </style:paragraph-properties>
    </style:style>
    <style:style style:name="P11" style:family="paragraph" style:parent-style-name="List_20_Paragraph" style:list-style-name="WWNum1">
      <style:paragraph-properties fo:margin-left="0cm" fo:margin-right="0.273cm" fo:margin-top="0.002cm" fo:margin-bottom="0cm" loext:contextual-spacing="false" fo:line-height="115%" fo:text-align="justify" style:justify-single-word="false" fo:text-indent="0cm" style:auto-text-indent="false">
        <style:tab-stops>
          <style:tab-stop style:position="0.559cm"/>
        </style:tab-stops>
      </style:paragraph-properties>
    </style:style>
    <style:style style:name="P12" style:family="paragraph" style:parent-style-name="List_20_Paragraph" style:list-style-name="WWNum1">
      <style:paragraph-properties fo:margin-left="0.198cm" fo:margin-right="0.284cm" fo:line-height="115%" fo:text-align="justify" style:justify-single-word="false" fo:text-indent="0cm" style:auto-text-indent="false">
        <style:tab-stops>
          <style:tab-stop style:position="0.446cm"/>
        </style:tab-stops>
      </style:paragraph-properties>
    </style:style>
    <style:style style:name="P13" style:family="paragraph" style:parent-style-name="List_20_Paragraph" style:list-style-name="WWNum1">
      <style:paragraph-properties fo:margin-left="1.468cm" fo:margin-right="0cm" fo:text-align="justify" style:justify-single-word="false" fo:text-indent="-0.637cm" style:auto-text-indent="false">
        <style:tab-stops>
          <style:tab-stop style:position="1.469cm"/>
        </style:tab-stops>
      </style:paragraph-properties>
    </style:style>
    <style:style style:name="P14" style:family="paragraph" style:parent-style-name="List_20_Paragraph" style:list-style-name="WWNum1">
      <style:paragraph-properties fo:margin-left="1.468cm" fo:margin-right="0.277cm" fo:margin-top="0.016cm" fo:margin-bottom="0cm" loext:contextual-spacing="false" fo:line-height="105%" fo:text-align="justify" style:justify-single-word="false" fo:text-indent="-0.635cm" style:auto-text-indent="false">
        <style:tab-stops>
          <style:tab-stop style:position="1.469cm"/>
        </style:tab-stops>
      </style:paragraph-properties>
    </style:style>
    <style:style style:name="P15" style:family="paragraph" style:parent-style-name="List_20_Paragraph" style:list-style-name="WWNum1">
      <style:paragraph-properties fo:margin-left="0.198cm" fo:margin-right="0.272cm" fo:line-height="115%" fo:text-align="justify" style:justify-single-word="false" fo:text-indent="0cm" style:auto-text-indent="false">
        <style:tab-stops>
          <style:tab-stop style:position="0.594cm"/>
        </style:tab-stops>
      </style:paragraph-properties>
    </style:style>
    <style:style style:name="P16" style:family="paragraph" style:parent-style-name="List_20_Paragraph" style:list-style-name="WWNum1">
      <style:paragraph-properties fo:margin-left="0.198cm" fo:margin-right="0.275cm" fo:line-height="115%" fo:text-align="justify" style:justify-single-word="false" fo:text-indent="0cm" style:auto-text-indent="false">
        <style:tab-stops>
          <style:tab-stop style:position="0.559cm"/>
        </style:tab-stops>
      </style:paragraph-properties>
    </style:style>
    <style:style style:name="P17" style:family="paragraph" style:parent-style-name="List_20_Paragraph" style:list-style-name="WWNum1">
      <style:paragraph-properties fo:margin-left="0.198cm" fo:margin-right="0.268cm" fo:margin-top="0.002cm" fo:margin-bottom="0cm" loext:contextual-spacing="false" fo:line-height="115%" fo:text-align="justify" style:justify-single-word="false" fo:text-indent="0cm" style:auto-text-indent="false">
        <style:tab-stops>
          <style:tab-stop style:position="0.482cm"/>
        </style:tab-stops>
      </style:paragraph-properties>
    </style:style>
    <style:style style:name="P18" style:family="paragraph" style:parent-style-name="List_20_Paragraph" style:list-style-name="WWNum1">
      <style:paragraph-properties fo:margin-left="0.198cm" fo:margin-right="0.282cm" fo:margin-top="0.002cm" fo:margin-bottom="0cm" loext:contextual-spacing="false" fo:line-height="115%" fo:text-align="justify" style:justify-single-word="false" fo:text-indent="0cm" style:auto-text-indent="false">
        <style:tab-stops>
          <style:tab-stop style:position="0.573cm"/>
        </style:tab-stops>
      </style:paragraph-properties>
    </style:style>
    <style:style style:name="P19" style:family="paragraph" style:parent-style-name="List_20_Paragraph" style:list-style-name="WWNum1">
      <style:paragraph-properties fo:margin-left="0.198cm" fo:margin-right="0.286cm" fo:line-height="115%" fo:text-align="justify" style:justify-single-word="false" fo:text-indent="0cm" style:auto-text-indent="false">
        <style:tab-stops>
          <style:tab-stop style:position="0.453cm"/>
        </style:tab-stops>
      </style:paragraph-properties>
    </style:style>
    <style:style style:name="P20" style:family="paragraph" style:parent-style-name="List_20_Paragraph" style:list-style-name="WWNum1">
      <style:paragraph-properties fo:margin-left="0.198cm" fo:margin-right="0.277cm" fo:line-height="115%" fo:text-align="justify" style:justify-single-word="false" fo:text-indent="0cm" style:auto-text-indent="false">
        <style:tab-stops>
          <style:tab-stop style:position="0.446cm"/>
        </style:tab-stops>
      </style:paragraph-properties>
    </style:style>
    <style:style style:name="P21" style:family="paragraph" style:parent-style-name="Normal_20__28_Web_29_">
      <style:paragraph-properties fo:margin-top="0.494cm" fo:margin-bottom="0.25cm" loext:contextual-spacing="false" fo:text-align="justify" style:justify-single-word="false"/>
    </style:style>
    <style:style style:name="P22" style:family="paragraph" style:parent-style-name="Standard">
      <style:paragraph-properties fo:margin-left="1.296cm" fo:margin-right="1.386cm" fo:text-align="justify" style:justify-single-word="false" fo:text-indent="0cm" style:auto-text-indent="false"/>
    </style:style>
    <style:style style:name="P23" style:family="paragraph" style:parent-style-name="Standard">
      <style:paragraph-properties fo:margin-top="0.494cm" fo:margin-bottom="0cm" loext:contextual-spacing="false" fo:text-align="justify" style:justify-single-word="false" fo:orphans="2" fo:widows="2"/>
    </style:style>
    <style:style style:name="P24" style:family="paragraph" style:parent-style-name="Standard">
      <style:paragraph-properties fo:margin-top="0.494cm" fo:margin-bottom="0cm" loext:contextual-spacing="false" fo:text-align="justify" style:justify-single-word="false" fo:orphans="2" fo:widows="2"/>
      <style:text-properties style:font-name="Times New Roman" fo:font-size="12pt" style:font-size-asian="12pt" style:language-asian="it" style:country-asian="IT" style:font-name-complex="Times New Roman1" style:font-size-complex="12pt"/>
    </style:style>
    <style:style style:name="P25" style:family="paragraph" style:parent-style-name="Standard">
      <style:paragraph-properties fo:margin-left="0.198cm" fo:margin-right="0cm" fo:margin-top="0.071cm" fo:margin-bottom="0cm" loext:contextual-spacing="false" fo:text-align="justify" style:justify-single-word="false" fo:text-indent="0cm" style:auto-text-indent="false">
        <style:tab-stops>
          <style:tab-stop style:position="11.631cm"/>
        </style:tab-stops>
      </style:paragraph-properties>
    </style:style>
    <style:style style:name="P26" style:family="paragraph" style:parent-style-name="Standard">
      <style:paragraph-properties fo:margin-left="0.198cm" fo:margin-right="0cm" fo:margin-top="0.168cm" fo:margin-bottom="0cm" loext:contextual-spacing="false" fo:text-align="justify" style:justify-single-word="false" fo:text-indent="0cm" style:auto-text-indent="false">
        <style:tab-stops>
          <style:tab-stop style:position="4.27cm"/>
          <style:tab-stop style:position="5.279cm"/>
          <style:tab-stop style:position="6.549cm"/>
          <style:tab-stop style:position="7.819cm"/>
          <style:tab-stop style:position="9.089cm"/>
          <style:tab-stop style:position="10.359cm"/>
          <style:tab-stop style:position="11.631cm"/>
          <style:tab-stop style:position="16.678cm"/>
        </style:tab-stops>
      </style:paragraph-properties>
    </style:style>
    <style:style style:name="P27" style:family="paragraph" style:parent-style-name="Text_20_body">
      <style:text-properties fo:font-size="13pt" style:font-size-asian="13pt"/>
    </style:style>
    <style:style style:name="P28" style:family="paragraph" style:parent-style-name="Text_20_body">
      <style:text-properties style:font-name="Times New Roman" style:font-name-complex="Times New Roman1"/>
    </style:style>
    <style:style style:name="P29" style:family="paragraph" style:parent-style-name="Text_20_body">
      <style:paragraph-properties fo:text-align="justify" style:justify-single-word="false"/>
      <style:text-properties style:font-name="Times New Roman" style:font-name-complex="Times New Roman1"/>
    </style:style>
    <style:style style:name="P30" style:family="paragraph" style:parent-style-name="Text_20_body">
      <style:paragraph-properties fo:text-align="justify" style:justify-single-word="false"/>
      <style:text-properties style:font-name="Times New Roman" fo:font-weight="bold" style:font-weight-asian="bold" style:font-name-complex="Times New Roman1"/>
    </style:style>
    <style:style style:name="P31" style:family="paragraph" style:parent-style-name="Text_20_body">
      <style:paragraph-properties fo:text-align="justify" style:justify-single-word="false"/>
      <style:text-properties style:font-name="Times New Roman" fo:font-size="12pt" style:font-size-asian="12pt" style:language-asian="it" style:country-asian="IT" style:font-name-complex="Times New Roman1" style:font-size-complex="12pt"/>
    </style:style>
    <style:style style:name="P32" style:family="paragraph" style:parent-style-name="Text_20_body">
      <style:paragraph-properties fo:text-align="justify" style:justify-single-word="false"/>
      <style:text-properties style:font-name="Times New Roman" fo:font-size="16.5pt" style:font-size-asian="16.5pt" style:font-name-complex="Times New Roman1"/>
    </style:style>
    <style:style style:name="P33" style:family="paragraph" style:parent-style-name="Text_20_body">
      <style:paragraph-properties fo:text-align="justify" style:justify-single-word="false"/>
      <style:text-properties style:font-name="Times New Roman" fo:font-size="13pt" style:font-size-asian="13pt" style:font-name-complex="Times New Roman1"/>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4.665cm" fo:margin-right="4.745cm" fo:text-align="center" style:justify-single-word="false" fo:text-indent="0cm" style:auto-text-indent="false"/>
    </style:style>
    <style:style style:name="P36" style:family="paragraph" style:parent-style-name="Text_20_body">
      <style:paragraph-properties fo:margin-left="1.296cm" fo:margin-right="1.383cm" fo:text-align="center" style:justify-single-word="false" fo:text-indent="0cm" style:auto-text-indent="false"/>
    </style:style>
    <style:style style:name="P37" style:family="paragraph" style:parent-style-name="Text_20_body">
      <style:paragraph-properties fo:margin-top="0.002cm" fo:margin-bottom="0cm" loext:contextual-spacing="false"/>
      <style:text-properties fo:font-size="11pt" style:font-size-asian="11pt"/>
    </style:style>
    <style:style style:name="P38" style:family="paragraph" style:parent-style-name="Text_20_body">
      <style:paragraph-properties fo:margin-top="0.002cm" fo:margin-bottom="0cm" loext:contextual-spacing="false" fo:text-align="justify" style:justify-single-word="false"/>
      <style:text-properties fo:font-size="13.5pt" style:font-size-asian="13.5pt"/>
    </style:style>
    <style:style style:name="P39" style:family="paragraph" style:parent-style-name="Text_20_body">
      <style:paragraph-properties fo:margin-top="0.002cm" fo:margin-bottom="0cm" loext:contextual-spacing="false" fo:text-align="justify" style:justify-single-word="false"/>
      <style:text-properties style:font-name="Times New Roman" fo:font-size="15pt" style:font-size-asian="15pt" style:font-name-complex="Times New Roman1"/>
    </style:style>
    <style:style style:name="P40" style:family="paragraph" style:parent-style-name="Text_20_body">
      <style:paragraph-properties fo:margin-left="0.318cm" fo:margin-right="0cm" fo:text-indent="0cm" style:auto-text-indent="false">
        <style:tab-stops>
          <style:tab-stop style:position="0.908cm"/>
          <style:tab-stop style:position="3.334cm"/>
          <style:tab-stop style:position="10.148cm"/>
          <style:tab-stop style:position="10.656cm"/>
          <style:tab-stop style:position="13.443cm"/>
          <style:tab-stop style:position="14.393cm"/>
          <style:tab-stop style:position="16.037cm"/>
        </style:tab-stops>
      </style:paragraph-properties>
    </style:style>
    <style:style style:name="P41" style:family="paragraph" style:parent-style-name="Text_20_body">
      <style:paragraph-properties fo:margin-left="0.198cm" fo:margin-right="0cm" fo:text-indent="0cm" style:auto-text-indent="false">
        <style:tab-stops>
          <style:tab-stop style:position="10.079cm"/>
          <style:tab-stop style:position="11.045cm"/>
          <style:tab-stop style:position="13.464cm"/>
          <style:tab-stop style:position="15.341cm"/>
          <style:tab-stop style:position="16.272cm"/>
        </style:tab-stops>
      </style:paragraph-properties>
    </style:style>
    <style:style style:name="P42" style:family="paragraph" style:parent-style-name="Text_20_body">
      <style:paragraph-properties fo:margin-left="0.198cm" fo:margin-right="0cm" fo:text-indent="0cm" style:auto-text-indent="false">
        <style:tab-stops>
          <style:tab-stop style:position="10.55cm"/>
        </style:tab-stops>
      </style:paragraph-properties>
    </style:style>
    <style:style style:name="P43" style:family="paragraph" style:parent-style-name="Text_20_body">
      <style:paragraph-properties fo:margin-left="0.198cm" fo:margin-right="0cm" fo:text-align="justify" style:justify-single-word="false" fo:text-indent="0cm" style:auto-text-indent="false">
        <style:tab-stops>
          <style:tab-stop style:position="7.257cm"/>
          <style:tab-stop style:position="9.874cm"/>
          <style:tab-stop style:position="12.492cm"/>
          <style:tab-stop style:position="16.866cm"/>
        </style:tab-stops>
      </style:paragraph-properties>
    </style:style>
    <style:style style:name="P44" style:family="paragraph" style:parent-style-name="Text_20_body">
      <style:paragraph-properties fo:margin-left="0.198cm" fo:margin-right="0cm" fo:margin-top="0.3cm" fo:margin-bottom="0cm" loext:contextual-spacing="false" fo:text-align="justify" style:justify-single-word="false" fo:text-indent="0cm" style:auto-text-indent="false"/>
    </style:style>
    <style:style style:name="P45" style:family="paragraph" style:parent-style-name="Text_20_body">
      <style:paragraph-properties fo:margin-left="0.198cm" fo:margin-right="0cm" fo:margin-top="0.213cm" fo:margin-bottom="0cm" loext:contextual-spacing="false" fo:text-align="justify" style:justify-single-word="false" fo:text-indent="0cm" style:auto-text-indent="false"/>
    </style:style>
    <style:style style:name="P46" style:family="paragraph" style:parent-style-name="Text_20_body">
      <style:paragraph-properties fo:margin-left="0.198cm" fo:margin-right="0.183cm" fo:text-align="justify" style:justify-single-word="false" fo:text-indent="0cm" style:auto-text-indent="false">
        <style:tab-stops>
          <style:tab-stop style:position="1.743cm"/>
          <style:tab-stop style:position="3.824cm"/>
          <style:tab-stop style:position="7.385cm"/>
          <style:tab-stop style:position="9.53cm"/>
          <style:tab-stop style:position="9.901cm"/>
          <style:tab-stop style:position="11.211cm"/>
          <style:tab-stop style:position="14.474cm"/>
          <style:tab-stop style:position="16.656cm"/>
          <style:tab-stop style:position="17.288cm"/>
        </style:tab-stops>
      </style:paragraph-properties>
    </style:style>
    <style:style style:name="P47" style:family="paragraph" style:parent-style-name="Text_20_body">
      <style:paragraph-properties fo:margin-left="0.198cm" fo:margin-right="0.28cm" fo:text-align="justify" style:justify-single-word="false" fo:text-indent="0cm" style:auto-text-indent="false">
        <style:tab-stops>
          <style:tab-stop style:position="7.728cm"/>
          <style:tab-stop style:position="17.073cm"/>
        </style:tab-stops>
      </style:paragraph-properties>
    </style:style>
    <style:style style:name="P48" style:family="paragraph" style:parent-style-name="Text_20_body">
      <style:paragraph-properties fo:margin-top="0.011cm" fo:margin-bottom="0cm" loext:contextual-spacing="false" fo:text-align="justify" style:justify-single-word="false"/>
      <style:text-properties style:font-name="Times New Roman" fo:font-size="13.5pt" style:font-size-asian="13.5pt" style:font-name-complex="Times New Roman1"/>
    </style:style>
    <style:style style:name="P49" style:family="paragraph" style:parent-style-name="Text_20_body">
      <style:paragraph-properties fo:margin-top="0.014cm" fo:margin-bottom="0cm" loext:contextual-spacing="false" fo:text-align="justify" style:justify-single-word="false"/>
      <style:text-properties style:font-name="Times New Roman" fo:font-size="13.5pt" style:font-size-asian="13.5pt" style:font-name-complex="Times New Roman1"/>
    </style:style>
    <style:style style:name="P50" style:family="paragraph" style:parent-style-name="Text_20_body">
      <style:paragraph-properties fo:margin-top="0.007cm" fo:margin-bottom="0cm" loext:contextual-spacing="false" fo:text-align="justify" style:justify-single-word="false"/>
      <style:text-properties style:font-name="Times New Roman" fo:font-size="13.5pt" style:font-size-asian="13.5pt" style:font-name-complex="Times New Roman1"/>
    </style:style>
    <style:style style:name="P51" style:family="paragraph" style:parent-style-name="Text_20_body">
      <style:paragraph-properties fo:margin-top="0.007cm" fo:margin-bottom="0cm" loext:contextual-spacing="false" fo:text-align="justify" style:justify-single-word="false"/>
      <style:text-properties style:font-name="Times New Roman" fo:font-size="15.5pt" fo:font-weight="bold" style:font-size-asian="15.5pt" style:font-weight-asian="bold" style:font-name-complex="Times New Roman1"/>
    </style:style>
    <style:style style:name="P52" style:family="paragraph" style:parent-style-name="Text_20_body">
      <style:paragraph-properties fo:margin-top="0.012cm" fo:margin-bottom="0cm" loext:contextual-spacing="false" fo:text-align="justify" style:justify-single-word="false"/>
      <style:text-properties style:font-name="Times New Roman" fo:font-size="13.5pt" style:font-size-asian="13.5pt" style:font-name-complex="Times New Roman1"/>
    </style:style>
    <style:style style:name="P53" style:family="paragraph" style:parent-style-name="Text_20_body">
      <style:paragraph-properties fo:margin-top="0.009cm" fo:margin-bottom="0cm" loext:contextual-spacing="false" fo:text-align="justify" style:justify-single-word="false"/>
      <style:text-properties style:font-name="Times New Roman" fo:font-size="13.5pt" style:font-size-asian="13.5pt" style:font-name-complex="Times New Roman1"/>
    </style:style>
    <style:style style:name="P54" style:family="paragraph" style:parent-style-name="Text_20_body">
      <style:paragraph-properties fo:margin-top="0.004cm" fo:margin-bottom="0cm" loext:contextual-spacing="false" fo:text-align="justify" style:justify-single-word="false"/>
      <style:text-properties style:font-name="Times New Roman" fo:font-size="13.5pt" style:font-size-asian="13.5pt" style:font-name-complex="Times New Roman1"/>
    </style:style>
    <style:style style:name="P55" style:family="paragraph" style:parent-style-name="Text_20_body">
      <style:paragraph-properties fo:margin-top="0.004cm" fo:margin-bottom="0cm" loext:contextual-spacing="false" fo:text-align="justify" style:justify-single-word="false"/>
      <style:text-properties style:font-name="Times New Roman" style:font-name-complex="Times New Roman1"/>
    </style:style>
    <style:style style:name="P56" style:family="paragraph" style:parent-style-name="Text_20_body">
      <style:paragraph-properties fo:margin-top="0.004cm" fo:margin-bottom="0cm" loext:contextual-spacing="false" fo:text-align="justify" style:justify-single-word="false"/>
    </style:style>
    <style:style style:name="P57" style:family="paragraph" style:parent-style-name="Text_20_body">
      <style:paragraph-properties fo:margin-left="0.198cm" fo:margin-right="0.272cm" fo:line-height="115%" fo:text-align="justify" style:justify-single-word="false" fo:text-indent="0cm" style:auto-text-indent="false"/>
    </style:style>
    <style:style style:name="T1" style:family="text">
      <style:text-properties style:font-name="Times New Roman" style:font-name-complex="Times New Roman1"/>
    </style:style>
    <style:style style:name="T2" style:family="text">
      <style:text-properties style:font-name="Times New Roman" style:font-name-complex="Times New Roman1" style:text-scale="94%"/>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style:text-underline-style="solid" style:text-underline-width="auto" style:text-underline-color="font-color" style:font-name-complex="Times New Roman1" style:text-scale="94%"/>
    </style:style>
    <style:style style:name="T5" style:family="text">
      <style:text-properties style:font-name="Times New Roman" fo:letter-spacing="-0.065cm" style:font-name-complex="Times New Roman1"/>
    </style:style>
    <style:style style:name="T6" style:family="text">
      <style:text-properties style:font-name="Times New Roman" fo:letter-spacing="-0.032cm" style:font-name-complex="Times New Roman1"/>
    </style:style>
    <style:style style:name="T7" style:family="text">
      <style:text-properties style:font-name="Times New Roman" fo:letter-spacing="0.058cm" style:font-name-complex="Times New Roman1"/>
    </style:style>
    <style:style style:name="T8" style:family="text">
      <style:text-properties style:font-name="Times New Roman" fo:letter-spacing="0.064cm" style:font-name-complex="Times New Roman1"/>
    </style:style>
    <style:style style:name="T9" style:family="text">
      <style:text-properties style:font-name="Times New Roman" fo:letter-spacing="-0.021cm" style:font-name-complex="Times New Roman1"/>
    </style:style>
    <style:style style:name="T10" style:family="text">
      <style:text-properties style:font-name="Times New Roman" fo:letter-spacing="0.115cm" style:text-underline-style="solid" style:text-underline-width="auto" style:text-underline-color="font-color" style:font-name-complex="Times New Roman1"/>
    </style:style>
    <style:style style:name="T11" style:family="text">
      <style:text-properties style:font-name="Times New Roman" fo:letter-spacing="0.109cm" style:font-name-complex="Times New Roman1"/>
    </style:style>
    <style:style style:name="T12" style:family="text">
      <style:text-properties style:font-name="Times New Roman" fo:letter-spacing="-0.03cm" style:font-name-complex="Times New Roman1"/>
    </style:style>
    <style:style style:name="T13" style:family="text">
      <style:text-properties style:font-name="Times New Roman" fo:letter-spacing="-0.016cm" style:font-name-complex="Times New Roman1"/>
    </style:style>
    <style:style style:name="T14" style:family="text">
      <style:text-properties style:font-name="Times New Roman" fo:letter-spacing="-0.002cm" style:font-name-complex="Times New Roman1"/>
    </style:style>
    <style:style style:name="T15" style:family="text">
      <style:text-properties style:font-name="Times New Roman" style:text-underline-style="solid" style:text-underline-width="bold" style:text-underline-color="font-color" style:font-name-complex="Times New Roman1"/>
    </style:style>
    <style:style style:name="T16" style:family="text">
      <style:text-properties style:font-name="Times New Roman" fo:letter-spacing="-0.005cm" style:font-name-complex="Times New Roman1"/>
    </style:style>
    <style:style style:name="T17" style:family="text">
      <style:text-properties style:font-name="Times New Roman" fo:letter-spacing="-0.005cm" style:font-name-complex="Times New Roman1" style:text-scale="94%"/>
    </style:style>
    <style:style style:name="T18" style:family="text">
      <style:text-properties style:font-name="Times New Roman" fo:font-size="12pt" fo:font-weight="bold" style:font-size-asian="12pt" style:font-weight-asian="bold" style:font-name-complex="Times New Roman1"/>
    </style:style>
    <style:style style:name="T19" style:family="text">
      <style:text-properties style:font-name="Times New Roman" fo:font-size="12pt" style:font-size-asian="12pt" style:font-name-complex="Times New Roman1"/>
    </style:style>
    <style:style style:name="T20" style:family="text">
      <style:text-properties style:font-name="Times New Roman" fo:font-size="12pt" style:font-size-asian="12pt" style:language-asian="it" style:country-asian="IT" style:font-name-complex="Times New Roman1" style:font-size-complex="12pt"/>
    </style:style>
    <style:style style:name="T21" style:family="text">
      <style:text-properties style:font-name="Times New Roman" fo:font-size="12pt" fo:letter-spacing="-0.026cm" style:font-size-asian="12pt" style:font-name-complex="Times New Roman1"/>
    </style:style>
    <style:style style:name="T22" style:family="text">
      <style:text-properties style:font-name="Times New Roman" fo:font-size="12pt" fo:letter-spacing="-0.028cm" style:font-size-asian="12pt" style:font-name-complex="Times New Roman1"/>
    </style:style>
    <style:style style:name="T23" style:family="text">
      <style:text-properties style:font-name="Times New Roman" fo:font-size="12pt" fo:letter-spacing="-0.025cm" style:font-size-asian="12pt" style:font-name-complex="Times New Roman1"/>
    </style:style>
    <style:style style:name="T24" style:family="text">
      <style:text-properties style:font-name="Times New Roman" fo:font-size="12pt" fo:letter-spacing="-0.012cm" style:font-size-asian="12pt" style:font-name-complex="Times New Roman1"/>
    </style:style>
    <style:style style:name="T25" style:family="text">
      <style:text-properties style:font-name="Times New Roman" fo:font-size="12pt" fo:letter-spacing="-0.021cm" style:font-size-asian="12pt" style:font-name-complex="Times New Roman1"/>
    </style:style>
    <style:style style:name="T26" style:family="text">
      <style:text-properties style:font-name="Times New Roman" fo:font-size="12pt" fo:letter-spacing="-0.019cm" style:font-size-asian="12pt" style:font-name-complex="Times New Roman1"/>
    </style:style>
    <style:style style:name="T27" style:family="text">
      <style:text-properties style:font-name="Times New Roman" fo:font-size="12pt" fo:letter-spacing="-0.018cm" style:font-size-asian="12pt" style:font-name-complex="Times New Roman1"/>
    </style:style>
    <style:style style:name="T28" style:family="text">
      <style:text-properties style:font-name="Times New Roman" fo:font-size="12pt" fo:letter-spacing="-0.055cm" style:font-size-asian="12pt" style:font-name-complex="Times New Roman1"/>
    </style:style>
    <style:style style:name="T29" style:family="text">
      <style:text-properties style:font-name="Times New Roman" fo:font-size="12pt" fo:letter-spacing="-0.023cm" style:font-size-asian="12pt" style:font-name-complex="Times New Roman1"/>
    </style:style>
    <style:style style:name="T30" style:family="text">
      <style:text-properties style:font-name="Times New Roman" fo:font-size="12pt" fo:letter-spacing="-0.002cm" style:font-size-asian="12pt" style:font-name-complex="Times New Roman1"/>
    </style:style>
    <style:style style:name="T31" style:family="text">
      <style:text-properties style:font-name="Times New Roman" fo:font-size="12pt" fo:letter-spacing="-0.039cm" style:font-size-asian="12pt" style:font-name-complex="Times New Roman1"/>
    </style:style>
    <style:style style:name="T32" style:family="text">
      <style:text-properties style:font-name="Times New Roman" fo:font-size="12pt" fo:letter-spacing="0.004cm" style:font-size-asian="12pt" style:font-name-complex="Times New Roman1"/>
    </style:style>
    <style:style style:name="T33" style:family="text">
      <style:text-properties style:font-name="Times New Roman" fo:font-size="12pt" fo:letter-spacing="0.004cm" fo:font-weight="bold" style:font-size-asian="12pt" style:font-weight-asian="bold" style:font-name-complex="Times New Roman1"/>
    </style:style>
    <style:style style:name="T34" style:family="text">
      <style:text-properties style:font-name="Times New Roman" fo:font-size="12pt" fo:letter-spacing="-0.037cm" style:font-size-asian="12pt" style:font-name-complex="Times New Roman1"/>
    </style:style>
    <style:style style:name="T35" style:family="text">
      <style:text-properties style:font-name="Times New Roman" fo:font-size="12pt" fo:letter-spacing="-0.016cm" style:font-size-asian="12pt" style:font-name-complex="Times New Roman1"/>
    </style:style>
    <style:style style:name="T36" style:family="text">
      <style:text-properties style:font-name="Times New Roman" fo:font-size="12pt" fo:letter-spacing="-0.016cm" fo:font-weight="bold" style:font-size-asian="12pt" style:font-weight-asian="bold" style:font-name-complex="Times New Roman1"/>
    </style:style>
    <style:style style:name="T37" style:family="text">
      <style:text-properties style:font-name="Times New Roman" fo:font-size="12pt" fo:letter-spacing="-0.011cm" style:font-size-asian="12pt" style:font-name-complex="Times New Roman1"/>
    </style:style>
    <style:style style:name="T38" style:family="text">
      <style:text-properties style:font-name="Times New Roman" fo:font-size="12pt" fo:letter-spacing="-0.004cm" style:font-size-asian="12pt" style:font-name-complex="Times New Roman1"/>
    </style:style>
    <style:style style:name="T39" style:family="text">
      <style:text-properties style:font-name="Times New Roman" fo:font-size="12pt" fo:letter-spacing="-0.009cm" style:font-size-asian="12pt" style:font-name-complex="Times New Roman1"/>
    </style:style>
    <style:style style:name="T40" style:family="text">
      <style:text-properties style:font-name="Times New Roman" fo:font-size="12pt" fo:letter-spacing="-0.058cm" style:font-size-asian="12pt" style:font-name-complex="Times New Roman1"/>
    </style:style>
    <style:style style:name="T41" style:family="text">
      <style:text-properties style:font-name="Times New Roman" fo:font-size="12pt" fo:letter-spacing="-0.014cm" style:font-size-asian="12pt" style:font-name-complex="Times New Roman1"/>
    </style:style>
    <style:style style:name="T42" style:family="text">
      <style:text-properties style:font-name="Times New Roman" fo:font-size="12pt" fo:letter-spacing="-0.035cm" style:font-size-asian="12pt" style:font-name-complex="Times New Roman1"/>
    </style:style>
    <style:style style:name="T43" style:family="text">
      <style:text-properties style:font-name="Times New Roman" fo:font-size="12pt" fo:letter-spacing="-0.034cm" style:font-size-asian="12pt" style:font-name-complex="Times New Roman1"/>
    </style:style>
    <style:style style:name="T44" style:family="text">
      <style:text-properties style:font-name="Times New Roman" fo:font-size="12pt" fo:letter-spacing="-0.032cm" style:font-size-asian="12pt" style:font-name-complex="Times New Roman1"/>
    </style:style>
    <style:style style:name="T45" style:family="text">
      <style:text-properties style:font-name="Times New Roman" fo:letter-spacing="0.002cm" style:font-name-complex="Times New Roman1"/>
    </style:style>
    <style:style style:name="T46" style:family="text">
      <style:text-properties style:font-name="Times New Roman" fo:letter-spacing="0.002cm" style:font-name-complex="Times New Roman1" style:text-scale="94%"/>
    </style:style>
    <style:style style:name="T47" style:family="text">
      <style:text-properties style:font-name="Times New Roman" fo:letter-spacing="-0.009cm" style:font-name-complex="Times New Roman1"/>
    </style:style>
    <style:style style:name="T48" style:family="text">
      <style:text-properties style:use-window-font-color="true" style:font-name="Times New Roman" style:font-name-complex="Times New Roman1"/>
    </style:style>
    <style:style style:name="T49" style:family="text">
      <style:text-properties fo:color="#ff0000" style:font-name="Times New Roman" style:font-name-complex="Times New Roman1"/>
    </style:style>
    <style:style style:name="T50" style:family="text">
      <style:text-properties fo:font-size="12pt" style:font-size-asian="12pt"/>
    </style:style>
    <style:style style:name="T51" style:family="text">
      <style:text-properties fo:color="#000000" style:font-name="Times New Roman" fo:font-size="10pt" fo:font-style="italic" style:font-size-asian="10pt" style:language-asian="it" style:country-asian="IT" style:font-style-asian="italic" style:font-name-complex="Times New Roman1" style:font-size-complex="10pt" style:font-style-complex="italic"/>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text:h text:style-name="P2" text:outline-level="1">Allegato 3 <text:s/>PATTO DI RESPONSABILITÀ RECIPROCA</text:h>
      <text:p text:style-name="P35">TRA IL GESTORE DEL CENTRO ESTIVO E LE FAMIGLIE DEI BAMBINI ISCRITTI</text:p>
      <text:p text:style-name="Text_20_body"/>
      <text:p text:style-name="P36">circa le misure organizzative, igienico-sanitarie e ai comportamenti individuali volti al contenimento della diffusione del contagio da Covid-19</text:p>
      <text:p text:style-name="P27"/>
      <text:p text:style-name="P37"/>
      <text:p text:style-name="P40"><text:span text:style-name="T1">Il<text:tab/>sottoscritto<text:tab/></text:span><text:span text:style-name="T3"> <text:tab/></text:span><text:span text:style-name="T1">,<text:tab/>responsabile<text:tab/>del<text:tab/>Centro<text:tab/>Estivo</text:span></text:p>
      <text:p text:style-name="P41"><text:span text:style-name="T3"><text:s/><text:tab/></text:span><text:span text:style-name="T1">_,<text:tab/>realizzato<text:tab/>presso<text:tab/>la<text:tab/>sede</text:span></text:p>
      <text:p text:style-name="P42"><text:span text:style-name="T3"><text:s/><text:tab/></text:span></text:p>
      <text:p text:style-name="P28"/>
      <text:p text:style-name="P46"><text:span text:style-name="T1">e il/la</text:span><text:span text:style-name="T5"> </text:span><text:span text:style-name="T1">signor/a</text:span><text:span text:style-name="T6"> </text:span><text:span text:style-name="T1">_</text:span><text:span text:style-name="T3"> <text:tab/><text:tab/><text:tab/><text:tab/></text:span><text:span text:style-name="T1">_</text:span><text:span text:style-name="T3"> </text:span><text:span text:style-name="T1">, in qualità di genitore o titolare della responsabilità</text:span><text:span text:style-name="T7"> </text:span><text:span text:style-name="T1">genitoriale)</text:span><text:span text:style-name="T8"> </text:span><text:span text:style-name="T1">di</text:span><text:span text:style-name="T3"> <text:tab/><text:tab/><text:tab/><text:tab/></text:span><text:span text:style-name="T1">_, <text:s/>nato <text:s/>a</text:span><text:span text:style-name="T9"> </text:span><text:span text:style-name="T1">_</text:span><text:span text:style-name="T3"> <text:s text:c="3"/></text:span><text:span text:style-name="T10"><text:s/></text:span><text:span text:style-name="T1">_</text:span><text:span text:style-name="T3"> <text:tab/><text:tab/></text:span><text:span text:style-name="T1"> <text:s text:c="4"/>(</text:span><text:span text:style-name="T3"> <text:tab/></text:span><text:span text:style-name="T1">),<text:tab/>residente<text:tab/>in<text:tab/></text:span><text:span text:style-name="T3"> <text:tab/><text:tab/><text:tab/></text:span><text:span text:style-name="T1">_,<text:tab/>via</text:span></text:p>
      <text:p text:style-name="P43"><text:span text:style-name="T3"><text:s/><text:tab/></text:span><text:span text:style-name="T1">_<text:tab/>e<text:tab/>domiciliato<text:tab/>in</text:span></text:p>
      <text:p text:style-name="P47"><text:span text:style-name="T3"><text:s/><text:tab/></text:span><text:span text:style-name="T1">, <text:s text:c="4"/></text:span><text:span text:style-name="T11"><text:s/></text:span><text:span text:style-name="T1">via</text:span><text:span text:style-name="T3"> <text:tab/></text:span><text:span text:style-name="T12">, </text:span><text:span text:style-name="T1">entrambi consapevoli di tutte le conseguenze civili e penali previste in caso di dichiarazioni mendaci</text:span><text:span text:style-name="T48">,ai sensi degli articoli 46 e 47 del D.P.R. 28 dicembre 2000 n. 445, 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 </text:span></text:p>
      <text:p text:style-name="P29"/>
      <text:h text:style-name="P4" text:outline-level="1"><text:span text:style-name="T1">SOTTOSCRIVONO IL SEGUENTE </text:span><text:span text:style-name="T13">PATTO </text:span><text:span text:style-name="T1">DI RESPONSABILITÀ RECIPROCA INERENTE LA</text:span><text:span text:style-name="T14"> </text:span><text:span text:style-name="T1">FREQUENZA DI</text:span><text:span text:style-name="T15"> <text:tab/></text:span><text:span text:style-name="T1">_ AL CENTRO ESTIVO SOPRA</text:span><text:span text:style-name="T13"> </text:span><text:span text:style-name="T16">MENZIONATO.</text:span></text:h>
      <text:p text:style-name="P30"/>
      <text:p text:style-name="P22"><text:span text:style-name="T18">in particolare, il genitore (o titolare di responsabilità genitoriale) dichiara:</text:span></text:p>
      <text:p text:style-name="P30"/>
      <text:p text:style-name="P6"><text:span text:style-name="T19">- di</text:span><text:span text:style-name="T21"> </text:span><text:span text:style-name="T19">essere</text:span><text:span text:style-name="T22"> </text:span><text:span text:style-name="T19">a</text:span><text:span text:style-name="T22"> </text:span><text:span text:style-name="T19">conoscenza</text:span><text:span text:style-name="T22"> </text:span><text:span text:style-name="T19">delle</text:span><text:span text:style-name="T22"> </text:span><text:span text:style-name="T19">misure</text:span><text:span text:style-name="T22"> </text:span><text:span text:style-name="T19">di</text:span><text:span text:style-name="T21"> </text:span><text:span text:style-name="T19">contenimento</text:span><text:span text:style-name="T22"> </text:span><text:span text:style-name="T19">del</text:span><text:span text:style-name="T21"> </text:span><text:span text:style-name="T19">contagio</text:span><text:span text:style-name="T22"> </text:span><text:span text:style-name="T19">vigenti</text:span><text:span text:style-name="T21"> </text:span><text:span text:style-name="T19">alla</text:span><text:span text:style-name="T22"> </text:span><text:span text:style-name="T19">data</text:span><text:span text:style-name="T21"> </text:span><text:span text:style-name="T19">odierna;</text:span></text:p>
      <text:p text:style-name="P21">-di essere a conoscenza <text:s/>che per la riammissione al centro estivo del bambino o adolescente, dopo assenza per malattia dello stesso, sarà necessario per l'emergenza sanitaria in corso da covid19, il certificato medico di riammissione per l'avvenuta guarigione, rilasciato dal pediatra di libera scelta o dal medico di base. Lo stesso, prende, altresì, atto che il rilascio del certificato di riammissione per assenza dovuta a malattia durante la frequenza del centro estivo, non è contemplato tra le prestazioni gratuite, previste dall'Accordo Collettivo nazionale dei pediatri di libera scelta e dei MMG</text:p>
      <text:p text:style-name="P34"><text:span text:style-name="T20">-di essere a conoscenza <text:s/>del fatto di produrre ed allegare alla domanda di iscrizione al centro estivo l’apposita autocertificazione della scheda sanitaria del minore congiuntamente alla presentazione al primo giorno di frequenza del centro estivo della relativa autocertificazione sullo stato di salute dello stesso minore;</text:span></text:p>
      <text:p text:style-name="P31"/>
      <text:list xml:id="list403547123" text:style-name="WWNum1">
        <text:list-item>
          <text:p text:style-name="P7"><text:span text:style-name="T19">che il figlio, o un convivente dello stesso all’interno del nucleo familiare non è sottoposto alla misura della quarantena ovvero che non è risultato positivo al</text:span><text:span text:style-name="T23"> </text:span><text:span text:style-name="T19">COVID-19;</text:span></text:p>
        </text:list-item>
      </text:list>
      <text:p text:style-name="P48"/>
      <text:list xml:id="list150218807558252" text:continue-numbering="true" text:style-name="WWNum1">
        <text:list-item>
          <text:p text:style-name="P9"><text:span text:style-name="T19">di impegnarsi a trattenere il proprio figlio al domicilio in presenza di febbre (superiore a 37,5°) o di altri sintomi quali mal di gola, congestione nasale, congiuntivite, perdita dell’olfatto o del gusto ,sintomi gastrointestinali,e di informare tempestivamente il pediatra e il gestore del centro estivo della comparsa dei sintomi o</text:span><text:span text:style-name="T24"> </text:span><text:span text:style-name="T19">febbre;</text:span></text:p>
        </text:list-item>
      </text:list>
      <text:p text:style-name="P49"/>
      <text:list xml:id="list150217716555087" text:continue-numbering="true" text:style-name="WWNum1">
        <text:list-item>
          <text:p text:style-name="P10"><text:span text:style-name="T19">di essere consapevole ed accettare che il proprio figlio sia sottoposto a misurazione</text:span><text:span text:style-name="T25"> </text:span><text:span text:style-name="T19">della</text:span><text:span text:style-name="T25"> </text:span><text:span text:style-name="T19">febbre</text:span><text:span text:style-name="T25"> </text:span><text:soft-page-break/><text:span text:style-name="T19">con</text:span><text:span text:style-name="T26"> </text:span><text:span text:style-name="T19">termometro</text:span><text:span text:style-name="T25"> </text:span><text:span text:style-name="T19">senza</text:span><text:span text:style-name="T25"> </text:span><text:span text:style-name="T19">contatto</text:span><text:span text:style-name="T24"> </text:span><text:span text:style-name="T19">prima</text:span><text:span text:style-name="T26"> </text:span><text:span text:style-name="T19">dell’accesso</text:span><text:span text:style-name="T25"> </text:span><text:span text:style-name="T19">al</text:span><text:span text:style-name="T27"> </text:span><text:span text:style-name="T19">centro</text:span><text:span text:style-name="T26"> </text:span><text:span text:style-name="T19">e</text:span><text:span text:style-name="T25"> </text:span><text:span text:style-name="T19">che, in caso di febbre superiore i 37,5° o di presenza delle altre sintomatologie sopra citate, non potrà essere ammesso al centro estivo e rimarrà sotto la sua</text:span><text:span text:style-name="T28"> </text:span><text:span text:style-name="T19">responsabilità;</text:span></text:p>
        </text:list-item>
      </text:list>
      <text:p text:style-name="P50"/>
      <text:list xml:id="list150218647232488" text:continue-numbering="true" text:style-name="WWNum1">
        <text:list-item>
          <text:p text:style-name="P11"><text:span text:style-name="T1">di essere consapevole ed accettare che, in caso di insorgenza di temperatura superiore a 37,5°o di altra sintomatologia (tra quelle sopra riportate), l’Ente Gestore provvede all’isolamento immediato del bambino o adolescente e ad informare il medico curante/pediatra di libera scelta e i familiari. </text:span></text:p>
        </text:list-item>
      </text:list>
      <text:section text:style-name="Sect1" text:name="TextSection">
        <text:list xml:id="list150217455129292" text:continue-numbering="true" text:style-name="WWNum1">
          <text:list-item>
            <text:p text:style-name="P12"><text:span text:style-name="T19">di</text:span><text:span text:style-name="T29"> </text:span><text:span text:style-name="T19">essere</text:span><text:span text:style-name="T23"> </text:span><text:span text:style-name="T19">consapevole</text:span><text:span text:style-name="T29"> </text:span><text:span text:style-name="T19">che</text:span><text:span text:style-name="T23"> </text:span><text:span text:style-name="T19">il</text:span><text:span text:style-name="T29"> </text:span><text:span text:style-name="T19">proprio</text:span><text:span text:style-name="T29"> </text:span><text:span text:style-name="T19">figlio/a</text:span><text:span text:style-name="T23"> </text:span><text:span text:style-name="T19">dovrà</text:span><text:span text:style-name="T23"> </text:span><text:span text:style-name="T19">rispettare</text:span><text:span text:style-name="T29"> </text:span><text:span text:style-name="T19">le</text:span><text:span text:style-name="T23"> </text:span><text:span text:style-name="T19">indicazioni</text:span><text:span text:style-name="T25"> </text:span><text:span text:style-name="T19">igienico</text:span><text:span text:style-name="T23"> </text:span><text:span text:style-name="T19">sanitarie all’interno del</text:span><text:span text:style-name="T30"> </text:span><text:span text:style-name="T19">cent</text:span><text:span text:style-name="T50">ro;</text:span></text:p>
          </text:list-item>
        </text:list>
        <text:p text:style-name="P38"/>
        <text:list xml:id="list150217106788318" text:continue-numbering="true" text:style-name="WWNum1">
          <text:list-item>
            <text:p text:style-name="P8"><text:span text:style-name="T19">di essere stato adeguatamente informato dagli organizzatori del centro estivo di tutte le disposizioni organizzative e igienico sanitarie per la sicurezza e per il contenimento del rischio di diffusione del contagio da Covid-19 ed in</text:span><text:span text:style-name="T29"> </text:span><text:span text:style-name="T19">particolare:</text:span></text:p>
          </text:list-item>
        </text:list>
        <text:p text:style-name="P52"/>
        <text:list xml:id="list150218730954816" text:continue-numbering="true" text:style-name="WWNum1">
          <text:list-item>
            <text:list>
              <text:list-item>
                <text:p text:style-name="P13"><text:span text:style-name="T19">delle disposizioni per gli accessi e l’uscita dal</text:span><text:span text:style-name="T27"> </text:span><text:span text:style-name="T19">campo;</text:span></text:p>
              </text:list-item>
              <text:list-item>
                <text:p text:style-name="P14"><text:span text:style-name="T19">di non poter accedere, se non per situazioni di comprovata emergenza, all’area del centro estivo, durante lo svolgimento delle attività ed in presenza dei</text:span><text:span text:style-name="T31"> </text:span><text:span text:style-name="T19">bambini;</text:span></text:p>
              </text:list-item>
            </text:list>
          </text:list-item>
        </text:list>
        <text:p text:style-name="P39"/>
        <text:list xml:id="list150217506528559" text:continue-numbering="true" text:style-name="WWNum1">
          <text:list-item>
            <text:p text:style-name="P15"><text:span text:style-name="T19">di impegnarsi ad adottare, anche nei tempi e nei luoghi della giornata che il proprio figlio non trascorre al Centro Estivo, comportamenti di massima precauzione circa </text:span><text:span text:style-name="T32">il </text:span><text:span text:style-name="T19">rischio di contagio;</text:span></text:p>
          </text:list-item>
        </text:list>
        <text:p text:style-name="P48"/>
        <text:list xml:id="list150218261119433" text:continue-numbering="true" text:style-name="WWNum1">
          <text:list-item>
            <text:p text:style-name="P8"><text:span text:style-name="T19">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 per questo è importante osservare la massima cautela anche al di fuori del contesto dei centri</text:span><text:span text:style-name="T34"> </text:span><text:span text:style-name="T19">estivi.</text:span></text:p>
          </text:list-item>
        </text:list>
        <text:p text:style-name="P52"/>
        <text:h text:style-name="P5" text:outline-level="1"><text:span text:style-name="T1">in particolare, il gestore dichiara:</text:span></text:h>
        <text:p text:style-name="P51"/>
        <text:list xml:id="list150217800273995" text:continue-numbering="true" text:style-name="WWNum1">
          <text:list-item>
            <text:p text:style-name="P16"><text:span text:style-name="T19">di aver fornito, contestualmente all’iscrizione, puntuale informazione rispetto ad ogni dispositivo organizzativo e igienico sanitario adottato per contenere la diffusione del contagio da Covid-19 e di impegnarsi, durante il periodo di frequenza al centro estivo, a comunicare eventuali modifiche o integrazioni delle</text:span><text:span text:style-name="T35"> </text:span><text:span text:style-name="T19">disposizioni;</text:span></text:p>
          </text:list-item>
        </text:list>
        <text:p text:style-name="P49"/>
        <text:list xml:id="list150216829407509" text:continue-numbering="true" text:style-name="WWNum1">
          <text:list-item>
            <text:p text:style-name="P17"><text:span text:style-name="T19">che per la realizzazione del centro estivo si avvale di personale adeguatamente formato su</text:span><text:span text:style-name="T24"> </text:span><text:span text:style-name="T19">tutti</text:span><text:span text:style-name="T37"> </text:span><text:span text:style-name="T19">gli</text:span><text:span text:style-name="T38"> </text:span><text:span text:style-name="T19">aspetti</text:span><text:span text:style-name="T37"> </text:span><text:span text:style-name="T19">riferibili</text:span><text:span text:style-name="T38"> </text:span><text:span text:style-name="T19">alle</text:span><text:span text:style-name="T24"> </text:span><text:span text:style-name="T19">vigenti</text:span><text:span text:style-name="T38"> </text:span><text:span text:style-name="T19">normative</text:span><text:span text:style-name="T24"> </text:span><text:span text:style-name="T19">in</text:span><text:span text:style-name="T24"> </text:span><text:span text:style-name="T19">materia</text:span><text:span text:style-name="T37"> </text:span><text:span text:style-name="T19">di</text:span><text:span text:style-name="T37"> </text:span><text:span text:style-name="T19">organizzazione</text:span><text:span text:style-name="T32"> </text:span><text:span text:style-name="T19">di</text:span><text:span text:style-name="T37"> </text:span><text:span text:style-name="T19">servizi</text:span><text:span text:style-name="T39"> </text:span><text:span text:style-name="T19">estivi, in particolare sulle procedure igienico sanitarie di contrasto alla diffusione del contagio. Il personale stesso si impegna ad osservare scrupolosamente ogni prescrizione igienico sanitaria e a recarsi al lavoro solo in assenza di ogni sintomatologia riferibile al</text:span><text:span text:style-name="T40"> </text:span><text:span text:style-name="T19">Covid-19;</text:span></text:p>
          </text:list-item>
        </text:list>
        <text:p text:style-name="P48"/>
        <text:list xml:id="list150217670334066" text:continue-numbering="true" text:style-name="WWNum1">
          <text:list-item>
            <text:p text:style-name="P18"><text:span text:style-name="T19">di impegnarsi a realizzare le procedure di triage all’ingresso e ad adottare tutte le prescrizioni igienico sanitarie previste dalla normativa vigente, tra cui le disposizioni circa il distanziamento;</text:span></text:p>
          </text:list-item>
        </text:list>
        <text:p text:style-name="P53"/>
        <text:list xml:id="list150217415594087" text:continue-numbering="true" text:style-name="WWNum1">
          <text:list-item>
            <text:p text:style-name="P19"><text:span text:style-name="T19">di</text:span><text:span text:style-name="T41"> </text:span><text:span text:style-name="T19">non</text:span><text:span text:style-name="T41"> </text:span><text:span text:style-name="T19">promuovere</text:span><text:span text:style-name="T41"> </text:span><text:span text:style-name="T19">attività</text:span><text:span text:style-name="T41"> </text:span><text:span text:style-name="T19">che</text:span><text:span text:style-name="T41"> </text:span><text:span text:style-name="T19">comportino</text:span><text:span text:style-name="T41"> </text:span><text:span text:style-name="T19">il</text:span><text:span text:style-name="T24"> </text:span><text:span text:style-name="T19">contatto</text:span><text:span text:style-name="T41"> </text:span><text:span text:style-name="T19">tra</text:span><text:span text:style-name="T41"> </text:span><text:span text:style-name="T19">diversi</text:span><text:span text:style-name="T24"> </text:span><text:span text:style-name="T19">moduli</text:span><text:span text:style-name="T24"> </text:span><text:span text:style-name="T19">di</text:span><text:span text:style-name="T24"> </text:span><text:span text:style-name="T19">bambini</text:span><text:span text:style-name="T24"> </text:span><text:span text:style-name="T19">nei</text:span><text:span text:style-name="T24"> </text:span><text:span text:style-name="T19">quali è organizzato il centro</text:span><text:span text:style-name="T39"> </text:span><text:span text:style-name="T19">estivo;</text:span></text:p>
          </text:list-item>
        </text:list>
        <text:p text:style-name="P54"/>
        <text:list xml:id="list150217987363582" text:continue-numbering="true" text:style-name="WWNum1">
          <text:list-item>
            <text:p text:style-name="P20"><text:span text:style-name="T19">di</text:span><text:span text:style-name="T26"> </text:span><text:span text:style-name="T19">attenersi</text:span><text:span text:style-name="T26"> </text:span><text:span text:style-name="T19">rigorosamente</text:span><text:span text:style-name="T26"> </text:span><text:span text:style-name="T19">e</text:span><text:span text:style-name="T25"> </text:span><text:span text:style-name="T19">scrupolosamente,</text:span><text:span text:style-name="T39"> </text:span><text:span text:style-name="T19">nel</text:span><text:span text:style-name="T26"> </text:span><text:span text:style-name="T19">caso</text:span><text:span text:style-name="T24"> </text:span><text:span text:style-name="T19">di</text:span><text:span text:style-name="T26"> </text:span><text:span text:style-name="T19">acclarata</text:span><text:span text:style-name="T25"> </text:span><text:span text:style-name="T19">infezione</text:span><text:span text:style-name="T26"> </text:span><text:span text:style-name="T19">da</text:span><text:span text:style-name="T41"> </text:span><text:span text:style-name="T19">Covid-19 da</text:span><text:span text:style-name="T42"> </text:span><text:span text:style-name="T19">parte</text:span><text:span text:style-name="T43"> </text:span><text:span text:style-name="T19">di</text:span><text:span text:style-name="T44"> </text:span><text:span text:style-name="T19">un</text:span><text:span text:style-name="T42"> </text:span><text:span text:style-name="T19">bambino</text:span><text:span text:style-name="T43"> </text:span><text:span text:style-name="T19">o</text:span><text:span text:style-name="T43"> </text:span><text:span text:style-name="T19">adulto</text:span><text:span text:style-name="T42"> </text:span><text:span text:style-name="T19">frequentante</text:span><text:span text:style-name="T21"> </text:span><text:span text:style-name="T19">il</text:span><text:span text:style-name="T43"> </text:span><text:span text:style-name="T19">centro</text:span><text:span text:style-name="T43"> </text:span><text:span text:style-name="T19">estivo,</text:span><text:span text:style-name="T22"> </text:span><text:span text:style-name="T19">a</text:span><text:span text:style-name="T42"> </text:span><text:span text:style-name="T19">ogni</text:span><text:span text:style-name="T44"> </text:span><text:span text:style-name="T19">disposizione</text:span><text:span text:style-name="T44"> </text:span><text:span text:style-name="T19">dell’autorità </text:span><text:span text:style-name="T1">sanitaria locale;</text:span></text:p>
          </text:list-item>
        </text:list>
        <text:p text:style-name="P32"><text:soft-page-break/></text:p>
        <text:p text:style-name="P57"><text:span text:style-name="T1">La firma del presente patto impegna le parti a rispettarlo in buona fede. Dal punto di visto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opportunità organizzate di socialità e gioco per bambini ed adolescenti nella fase 2 dell’emergenza COVID-19.</text:span></text:p>
        <text:p text:style-name="P33"/>
        <text:p text:style-name="P56"><text:span text:style-name="T1"><text:s text:c="2"/>Luogo………………………….data…………..</text:span></text:p>
        <text:p text:style-name="P23"><text:span text:style-name="T51">Si autorizza il trattamento dei dati forniti e dichiara di essere previamente informato, ai sensi e per gli effetti di cui all’articolo 13 del D.Lgs. n. 196 del 2003, che i dati personali forniti saranno trattati dagli Uffici riceventi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 all’articolo 7 del summenzionato decreto legislativo. </text:span></text:p>
        <text:p text:style-name="P24"/>
        <text:p text:style-name="P55"/>
        <text:p text:style-name="P55"/>
        <text:h text:style-name="P1" text:outline-level="1"><text:span text:style-name="T1">Il</text:span><text:span text:style-name="T45"> </text:span><text:span text:style-name="T1">genitore<text:tab/>Il responsabile del</text:span><text:span text:style-name="T47"> </text:span><text:span text:style-name="T1">Centro</text:span></text:h>
        <text:p text:style-name="P25"><text:span text:style-name="T18">(o titolare della</text:span><text:span text:style-name="T36"> </text:span><text:span text:style-name="T18">responsabilità</text:span><text:span text:style-name="T33"> </text:span><text:span text:style-name="T18">genitoriale)<text:tab/>Estivo</text:span></text:p>
        <text:p text:style-name="P26"><text:span text:style-name="T4"><text:s/></text:span><text:span text:style-name="T3"><text:tab/></text:span><text:span text:style-name="T46"> <text:s/></text:span><text:span text:style-name="T2"><text:s text:c="2"/></text:span><text:span text:style-name="T1"><text:tab/></text:span><text:span text:style-name="T2"> </text:span><text:span text:style-name="T1"><text:tab/></text:span><text:span text:style-name="T2"> </text:span><text:span text:style-name="T1"><text:tab/></text:span><text:span text:style-name="T2"> </text:span><text:span text:style-name="T1"><text:tab/></text:span><text:span text:style-name="T2"> </text:span><text:span text:style-name="T1"><text:tab/></text:span><text:span text:style-name="T2"> </text:span><text:span text:style-name="T1"><text:tab/></text:span><text:span text:style-name="T4"> </text:span><text:span text:style-name="T3"><text:tab/></text:span><text:span text:style-name="T17"> </text:span><text:span text:style-name="T2"><text:s/></text:span></text:p>
        <text:p text:style-name="P44"><text:span text:style-name="T2"><text:s/></text:span></text:p>
        <text:p text:style-name="P45"><text:span text:style-name="T2"><text: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Arial" fo:font-family="Arial"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198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198cm" fo:margin-right="0.28cm" fo:text-align="justify" style:justify-single-word="false" fo:text-indent="0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Arial" fo:font-family="Arial" style:font-family-generic="roman" style:font-pitch="variable" style:language-asian="en" style:country-asian="US" style:font-name-complex="Arial2" style:font-family-complex="Arial" style:font-family-generic-complex="system" style:font-pitch-complex="variable"/>
    </style:style>
    <style:style style:name="ListLabel_20_1" style:display-name="ListLabel 1" style:family="text">
      <style:text-properties fo:font-size="12pt" style:font-size-asian="12pt" style:font-name-complex="Arial2" style:font-family-complex="Arial" style:font-family-generic-complex="system" style:font-pitch-complex="variable" style:text-scale="100%"/>
    </style:style>
    <style:style style:name="ListLabel_20_2" style:display-name="ListLabel 2" style:family="text">
      <style:text-properties fo:font-size="12pt" style:font-size-asian="12pt" style:font-name-complex="Arial Black1" style:font-family-complex="'Arial Black'" style:font-family-generic-complex="system" style:font-pitch-complex="variable" style:text-scale="81%"/>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cm" fo:margin-left="0.198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68cm"/>
        </style:list-level-properties>
        <style:text-properties style:font-name="Arial Black"/>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5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36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812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59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66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144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799cm" fo:margin-right="1.729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5T09:13:00</meta:creation-date>
    <meta:initial-creator>Eugenio Paterlini</meta:initial-creator>
    <dc:language>it-IT</dc:language>
    <meta:print-date>2020-06-04T12:43:00</meta:print-date>
    <dc:date>2020-06-18T11:22:13</dc:date>
    <meta:editing-cycles>6</meta:editing-cycles>
    <dc:title>Facsimile PATTO DI RESPONSABILITÀ RECIPROCA</dc:title>
    <meta:editing-duration>PT6M</meta:editing-duration>
    <meta:generator>LibreOffice/6.4.4.2$Windows_X86_64 LibreOffice_project/3d775be2011f3886db32dfd395a6a6d1ca2630ff</meta:generator>
    <meta:document-statistic meta:table-count="0" meta:image-count="0" meta:object-count="0" meta:page-count="3" meta:paragraph-count="38" meta:word-count="1074" meta:character-count="7243" meta:non-whitespace-character-count="6144"/>
    <meta:user-defined meta:name="AppVersion">12.0000</meta:user-defined>
    <meta:user-defined meta:name="Creator">Microsoft® Word per Microsoft 3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