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15ff89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93731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1pt" officeooo:rsid="0006b372" officeooo:paragraph-rsid="0006b372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07c178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officeooo:paragraph-rsid="0009aed1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0pt" officeooo:rsid="0006b372" officeooo:paragraph-rsid="0006b372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officeooo:rsid="0006b372" officeooo:paragraph-rsid="0006b37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officeooo:paragraph-rsid="0006b37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officeooo:paragraph-rsid="0010953a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7.99cm"/>
        </style:tab-stops>
      </style:paragraph-properties>
      <style:text-properties fo:font-weight="bold" officeooo:rsid="0010953a" officeooo:paragraph-rsid="0010953a" style:font-weight-asian="bold" style:font-weight-complex="bold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8pt" fo:font-style="italic" officeooo:paragraph-rsid="0009aed1" style:font-size-asian="8pt" style:font-style-asian="italic"/>
    </style:style>
    <style:style style:name="P22" style:family="paragraph" style:parent-style-name="Standard">
      <style:paragraph-properties style:line-height-at-least="0cm" fo:text-align="justify" style:justify-single-word="false"/>
      <style:text-properties officeooo:paragraph-rsid="0009aed1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fo:font-size="10pt" fo:font-style="italic" officeooo:paragraph-rsid="0009aed1" style:font-size-asian="10pt" style:font-style-asian="italic" style:font-size-complex="10pt"/>
    </style:style>
    <style:style style:name="P24" style:family="paragraph" style:parent-style-name="Standard">
      <style:paragraph-properties fo:text-align="end" style:justify-single-word="false">
        <style:tab-stops>
          <style:tab-stop style:position="7.99cm"/>
        </style:tab-stops>
      </style:paragraph-properties>
      <style:text-properties officeooo:paragraph-rsid="0010953a"/>
    </style:style>
    <style:style style:name="P25" style:family="paragraph" style:parent-style-name="Standard">
      <style:paragraph-properties fo:line-height="100%" style:shadow="non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style:shadow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hadow="none"/>
      <style:text-properties officeooo:paragraph-rsid="0009373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fo:font-size="11pt" officeooo:paragraph-rsid="0007ecb6" style:font-size-asian="11pt" style:font-size-complex="11pt"/>
    </style:style>
    <style:style style:name="P29" style:family="paragraph" style:parent-style-name="Standard" style:list-style-name="L1">
      <style:paragraph-properties fo:line-height="100%"/>
      <style:text-properties officeooo:paragraph-rsid="0007c178"/>
    </style:style>
    <style:style style:name="P30" style:family="paragraph" style:parent-style-name="Standard" style:list-style-name="L1">
      <style:paragraph-properties fo:line-height="100%"/>
      <style:text-properties fo:font-size="11pt" officeooo:rsid="0007c178" officeooo:paragraph-rsid="0007c178" style:font-size-asian="11pt" style:font-size-complex="11pt"/>
    </style:style>
    <style:style style:name="P31" style:family="paragraph" style:parent-style-name="Standard" style:list-style-name="L5">
      <style:text-properties fo:font-size="11pt" officeooo:rsid="0007c178" officeooo:paragraph-rsid="0007c178" style:font-size-asian="11pt" style:font-size-complex="11pt"/>
    </style:style>
    <style:style style:name="P32" style:family="paragraph" style:parent-style-name="Standard" style:list-style-name="L1">
      <style:text-properties fo:font-size="11pt" style:font-size-asian="11pt" style:font-size-complex="11pt"/>
    </style:style>
    <style:style style:name="P33" style:family="paragraph" style:parent-style-name="Standard" style:list-style-name="L1">
      <style:text-properties fo:font-size="11pt" officeooo:paragraph-rsid="0007c178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11">
      <style:paragraph-properties fo:text-align="justify" style:justify-single-word="false"/>
      <style:text-properties fo:font-size="11pt" officeooo:paragraph-rsid="00093731" style:font-size-asian="11pt" style:font-size-complex="11pt"/>
    </style:style>
    <style:style style:name="P39" style:family="paragraph" style:parent-style-name="Standard" style:list-style-name="L11">
      <style:paragraph-properties fo:text-align="justify" style:justify-single-word="false"/>
      <style:text-properties fo:font-size="11pt" officeooo:paragraph-rsid="0007c178" style:font-size-asian="11pt" style:font-size-complex="11pt"/>
    </style:style>
    <style:style style:name="P40" style:family="paragraph" style:parent-style-name="Standard" style:list-style-name="L3">
      <style:text-properties fo:font-size="11pt" style:font-size-asian="11pt" style:font-size-complex="11pt"/>
    </style:style>
    <style:style style:name="P41" style:family="paragraph" style:parent-style-name="Standard" style:list-style-name="L5">
      <style:text-properties fo:font-size="11pt" officeooo:rsid="000cf9f2" officeooo:paragraph-rsid="000cf9f2" style:font-size-asian="11pt" style:font-size-complex="11pt"/>
    </style:style>
    <style:style style:name="P42" style:family="paragraph" style:parent-style-name="Standard" style:list-style-name="L5">
      <style:text-properties fo:font-size="11pt" style:font-size-asian="11pt" style:font-size-complex="11pt"/>
    </style:style>
    <style:style style:name="P43" style:family="paragraph" style:parent-style-name="Standard" style:list-style-name="L8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 style:list-style-name="L1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L11">
      <style:paragraph-properties fo:line-height="100%"/>
      <style:text-properties fo:font-size="11pt" style:font-size-asian="11pt" style:font-size-complex="11pt"/>
    </style:style>
    <style:style style:name="P46" style:family="paragraph" style:parent-style-name="Standard" style:list-style-name="L9">
      <style:text-properties fo:font-size="11pt" style:font-size-asian="11pt" style:font-size-complex="11pt"/>
    </style:style>
    <style:style style:name="P47" style:family="paragraph" style:parent-style-name="Standard" style:list-style-name="L11">
      <style:text-properties fo:font-size="11pt" officeooo:paragraph-rsid="00093731" style:font-size-asian="11pt" style:font-size-complex="11pt"/>
    </style:style>
    <style:style style:name="P48" style:family="paragraph" style:parent-style-name="Standard" style:list-style-name="L11">
      <style:text-properties fo:font-size="11pt" officeooo:paragraph-rsid="0007c178" style:font-size-asian="11pt" style:font-size-complex="11pt"/>
    </style:style>
    <style:style style:name="P49" style:family="paragraph" style:parent-style-name="Standard" style:list-style-name="L11">
      <style:paragraph-properties fo:line-height="150%"/>
      <style:text-properties fo:font-size="11pt" officeooo:paragraph-rsid="0007c178" style:font-size-asian="11pt" style:font-size-complex="11pt"/>
    </style:style>
    <style:style style:name="P50" style:family="paragraph" style:parent-style-name="Standard" style:list-style-name="L2">
      <style:paragraph-properties fo:line-height="100%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 style:list-style-name="L12">
      <style:paragraph-properties fo:line-height="100%"/>
      <style:text-properties fo:font-size="10pt" style:font-size-asian="10pt" style:font-size-complex="10pt"/>
    </style:style>
    <style:style style:name="P52" style:family="paragraph" style:parent-style-name="Standard" style:list-style-name="L5">
      <style:paragraph-properties fo:padding="0cm" fo:border="none" style:shadow="none" style:join-border="false"/>
      <style:text-properties fo:font-size="11pt" style:font-size-asian="11pt" style:font-size-complex="11pt"/>
    </style:style>
    <style:style style:name="P53" style:family="paragraph" style:parent-style-name="Standard" style:list-style-name="L6">
      <style:paragraph-properties fo:padding="0cm" fo:border="none" style:shadow="none" style:join-border="false"/>
      <style:text-properties fo:font-size="11pt" style:font-size-asian="11pt" style:font-size-complex="11pt"/>
    </style:style>
    <style:style style:name="P54" style:family="paragraph" style:parent-style-name="Standard" style:list-style-name="L7">
      <style:paragraph-properties fo:line-height="100%" fo:text-align="justify" style:justify-single-word="false" fo:padding="0cm" fo:border="none" style:shadow="none" style:join-border="false"/>
      <style:text-properties fo:font-size="11pt" style:font-size-asian="11pt" style:font-size-complex="11pt"/>
    </style:style>
    <style:style style:name="P55" style:family="paragraph" style:parent-style-name="Standard" style:list-style-name="L11">
      <style:paragraph-properties fo:line-height="150%" fo:padding="0cm" fo:border="none" style:shadow="none" style:join-border="false"/>
      <style:text-properties fo:font-size="11pt" style:font-size-asian="11pt" style:font-size-complex="11pt"/>
    </style:style>
    <style:style style:name="P56" style:family="paragraph" style:parent-style-name="Standard" style:list-style-name="L11">
      <style:paragraph-properties fo:line-height="150%" fo:text-align="justify" style:justify-single-word="false" style:shadow="none"/>
      <style:text-properties fo:font-size="11pt" officeooo:paragraph-rsid="0009aed1" style:font-size-asian="11pt" style:font-size-complex="11pt"/>
    </style:style>
    <style:style style:name="P57" style:family="paragraph" style:parent-style-name="Standard" style:list-style-name="L12">
      <style:paragraph-properties fo:line-height="100%" style:shadow="none"/>
      <style:text-properties fo:font-size="10pt" fo:background-color="transparent" style:font-size-asian="10pt" style:font-size-complex="10pt"/>
    </style:style>
    <style:style style:name="P58" style:family="paragraph" style:parent-style-name="Standard" style:list-style-name="L12">
      <style:paragraph-properties fo:line-height="100%" style:shadow="none"/>
      <style:text-properties fo:font-size="10pt" officeooo:rsid="0009aed1" officeooo:paragraph-rsid="0009aed1" style:font-size-asian="10pt" style:font-size-complex="10pt"/>
    </style:style>
    <style:style style:name="P59" style:family="paragraph" style:parent-style-name="Standard" style:list-style-name="L11" style:master-page-name="">
      <style:paragraph-properties fo:line-height="150%" fo:text-align="justify" style:justify-single-word="false" style:page-number="auto" fo:padding="0cm" fo:border="none" style:shadow="none" style:join-border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75c51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53a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9aed1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7c178" style:font-size-asian="11pt" style:font-size-complex="11pt"/>
    </style:style>
    <style:style style:name="T13" style:family="text">
      <style:text-properties fo:font-size="11pt" officeooo:rsid="00093731" style:font-size-asian="11pt" style:font-size-complex="11pt"/>
    </style:style>
    <style:style style:name="T14" style:family="text">
      <style:text-properties fo:font-size="11pt" officeooo:rsid="0009aed1" style:font-size-asian="11pt" style:font-size-complex="11pt"/>
    </style:style>
    <style:style style:name="T15" style:family="text">
      <style:text-properties officeooo:rsid="0006b372"/>
    </style:style>
    <style:style style:name="T16" style:family="text">
      <style:text-properties fo:font-size="10pt" officeooo:rsid="0006b372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officeooo:rsid="0007c178"/>
    </style:style>
    <style:style style:name="T19" style:family="text">
      <style:text-properties officeooo:rsid="0009aed1"/>
    </style:style>
    <style:style style:name="T20" style:family="text">
      <style:text-properties style:use-window-font-color="true" fo:font-style="italic" style:font-style-asian="italic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ff0000" fo:font-style="italic" style:font-style-asian="italic"/>
    </style:style>
    <style:style style:name="T23" style:family="text">
      <style:text-properties style:font-size-complex="11pt"/>
    </style:style>
    <style:style style:name="T24" style:family="text">
      <style:text-properties officeooo:rsid="000f12e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7c178" fo:background-color="transparent" loext:char-shading-value="0"/>
    </style:style>
    <style:style style:name="T27" style:family="text">
      <style:text-properties officeooo:rsid="00093731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a" text:start-value="1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a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4">All. 1</text:span></text:p>
      <text:p text:style-name="P20"/>
      <text:p text:style-name="P18"><text:tab/>C<text:span text:style-name="T15">OMUNE</text:span> DI <text:span text:style-name="T15">SAN BENEDETTO DEL TRONTO</text:span></text:p>
      <text:p text:style-name="P17"><text:tab/><text:span text:style-name="T15">DIRIGENTE </text:span></text:p>
      <text:p text:style-name="P17"><text:span text:style-name="T15"><text:tab/></text:span><text:span text:style-name="T16">SETTORE POLITICHE SOCIALI, </text:span></text:p>
      <text:p text:style-name="P14"><text:tab/>WELFARE DEL CITTADINO E SVILUPPO STRATEGICO</text:p>
      <text:p text:style-name="P15"><text:tab/> - SERVIZIO GESTIONE RISORSE UMANE - </text:p>
      <text:p text:style-name="P16"/>
      <text:p text:style-name="P15"><text:tab/><text:span text:style-name="T11">V.LE A. DE GASPERI, 124</text:span></text:p>
      <text:p text:style-name="P7"><text:tab/>63074 SAN BENEDETTO DEL TRONTO (AP)</text:p>
      <text:p text:style-name="Standard"/>
      <text:p text:style-name="P9">CANDIDATURA PER IL CONFERIMENTO DELL'INCARICO DEL/DELLA </text:p>
      <text:p text:style-name="P9">CONSIGLIERE/A DI FIDUCIA DEL<text:span text:style-name="T18">L’ENTE</text:span></text:p>
      <text:p text:style-name="P19"/>
      <text:p text:style-name="P3">Il/la sottoscritto/a (cognome)_____________________________ (nome)_____________________________ <text:span text:style-name="T18">nato/a il _______________________a ________________________________________________________ cod. fiscale ______________________________________________________________________________</text:span></text:p>
      <text:p text:style-name="P2">presenta la propria candidatura per il conferimento dell'incarico indicato in oggetto.</text:p>
      <text:p text:style-name="P2"/>
      <text:p text:style-name="P6">A tal fine, sotto la propria personale responsabilità, consapevole delle sanzioni penali richiamate dall'art. 76 del D.P.R n. 445 del 28/12/2000 nel caso di dichiarazioni non veritiere e falsità in atti, uso o esibizione di atti falsi contenenti dati non più rispondenti a verità. dichiara ai sensi degli articoli 46 e 47 del D.P.R n. 445 del 28/12/2000:</text:p>
      <text:list xml:id="list2513765307" text:style-name="L1">
        <text:list-item>
          <text:p text:style-name="P29"><text:span text:style-name="T11">di essere nato/a a _________________________ </text:span><text:span text:style-name="T12">P</text:span><text:span text:style-name="T11">rovincia___________il_____________________</text:span></text:p>
          <text:p text:style-name="P30">codice fiscale _____________________________________________________________________</text:p>
        </text:list-item>
        <text:list-item>
          <text:p text:style-name="P32">di essere residente a________________________________c.a.p. ____________________________</text:p>
          <text:p text:style-name="P33">provincia di__________________________in via_____________________________n.__________</text:p>
        </text:list-item>
        <text:list-item>
          <text:p text:style-name="P33">di essere cittadin__ italian__;</text:p>
        </text:list-item>
      </text:list>
      <text:list xml:id="list479759321" text:style-name="L2">
        <text:list-header>
          <text:p text:style-name="P50">oppure</text:p>
          <text:p text:style-name="P34">di essere cittadin___ e di godere dei diritti civili e politici nel seguente Stato membro dell'Unione Europea________________________________________e di avere adeguata conoscenza della lingua italiana;</text:p>
        </text:list-header>
      </text:list>
      <text:p text:style-name="P8"><text:tab/><text:span text:style-name="T9">oppure </text:span></text:p>
      <text:list xml:id="list1487921484" text:style-name="L3">
        <text:list-header>
          <text:p text:style-name="P35">di essere cittadin____di Paesi Terzi e trovarsi in una condizione di cui all'art. 38 del D. Lgs. <text:s/>n. 165/2001 come modificato dall'art. 7, c.1 lett. a) <text:s/>della Legge n. 97/2013;</text:p>
        </text:list-header>
        <text:list-item>
          <text:p text:style-name="P40">di essere iscritt__ nelle liste elettorali del Comune di______________________________________;</text:p>
        </text:list-item>
      </text:list>
      <text:p text:style-name="P2"><text:tab/><text:span text:style-name="T9">oppure</text:span></text:p>
      <text:list xml:id="list583276339" text:style-name="L4">
        <text:list-header>
          <text:p text:style-name="P36">di non essere iscritt___ in nessuna lista elettorale o di esservi stat___ cancellat___ per i seguenti motivi: </text:p>
        </text:list-header>
      </text:list>
      <text:p text:style-name="P5"><text:tab/>_________________________________________________________________________________</text:p>
      <text:list xml:id="list2723821478" text:style-name="L5">
        <text:list-item>
          <text:p text:style-name="P41">di non essere dipendente <text:span text:style-name="T24">o titolare di carica elettiva </text:span>del Comune di San Benedetto del Tronto;</text:p>
        </text:list-item>
        <text:list-item>
          <text:p text:style-name="P42">di non avere subito condanne penali;</text:p>
        </text:list-item>
        <text:list-item>
          <text:p text:style-name="P42">di non aver procedimenti penali in corso;</text:p>
        </text:list-item>
        <text:list-item>
          <text:p text:style-name="P31">godere dei diritti civili e politici;</text:p>
        </text:list-item>
        <text:list-item>
          <text:p text:style-name="P52">di possedere il seguente<text:span text:style-name="T3"> </text:span><text:span text:style-name="T28">titolo di studio:</text:span></text:p>
        </text:list-item>
      </text:list>
      <text:p text:style-name="P4"><text:tab/>_________________________________________________________________________________</text:p>
      <text:p text:style-name="P26"><text:tab/>conseguito presso_________________ ___________istituto e luogo__________________________</text:p>
      <text:p text:style-name="P4"><text:tab/>nell'anno accademico _____________________con la seguente votazione_____________________;</text:p>
      <text:list xml:id="list3166386190" text:style-name="L6">
        <text:list-item>
          <text:p text:style-name="P53">di aver conseguito la seguente specializzazione professionale, culturale e scientifica (anche mediante partecipazione a corsi sulla legislazione antidiscriminatoria sui luoghi di lavoro, molestie, mobbing e sulla normativa di parità e pari opportunità):</text:p>
        </text:list-item>
      </text:list>
      <text:p text:style-name="P4"><text:tab/>_________________________________________________________________________________</text:p>
      <text:list xml:id="list4136617036" text:style-name="L7">
        <text:list-item>
          <text:p text:style-name="P54">di aver frequentato i seguenti corsi di perfezionamento post laurea per Consigliere/a di Fiducia - Master universitari nelle materie attinenti alle competenze richieste, con i seguenti giudizi finali:</text:p>
        </text:list-item>
      </text:list>
      <text:p text:style-name="P28"><text:tab/>_________________________________________________________________________________</text:p>
      <text:list xml:id="list3253775222" text:style-name="L8">
        <text:list-item>
          <text:p text:style-name="P43"><text:soft-page-break/>di aver già ricoperto analogo incarico presso altre Amministrazioni pubbliche, come di seguito precisato:</text:p>
        </text:list-item>
      </text:list>
      <text:p text:style-name="P4"><text:tab/>dal ___________al ____________________presso _______________________________________;</text:p>
      <text:p text:style-name="P4"><text:tab/>(Indicare Amministrazione o Azienda)</text:p>
      <text:p text:style-name="P25"><text:tab/>dal ___________al ____________________presso _______________________________________;</text:p>
      <text:p text:style-name="P25"><text:tab/>dal ___________al ____________________presso _______________________________________;</text:p>
      <text:list xml:id="list1925036582" text:style-name="L9">
        <text:list-header>
          <text:p text:style-name="P46"/>
        </text:list-header>
      </text:list>
      <text:list xml:id="list1513767771" text:style-name="L10">
        <text:list-item>
          <text:p text:style-name="P37">di possedere esperienza professionale specifica in materia di diritto antidiscriminatorio, pari opportunità, tutela dal mobbing e molestie (sessuali e non) sul luogo di lavoro come di seguito dettagliato:</text:p>
        </text:list-item>
      </text:list>
      <text:p text:style-name="P4"><text:tab/>_________________________________________________________________________________</text:p>
      <text:p text:style-name="P4"><text:tab/>_________________________________________________________________________________</text:p>
      <text:list xml:id="list1711700860" text:style-name="L11">
        <text:list-item>
          <text:p text:style-name="P56">di aver svolto attività di formazione nelle materie attinenti alle competenze richieste, come di seguito descritto:_________________________________________________________________________</text:p>
        </text:list-item>
      </text:list>
      <text:p text:style-name="P4"><text:tab/>_________________________________________________________________________________</text:p>
      <text:list xml:id="list183709852174414" text:continue-numbering="true" text:style-name="L11">
        <text:list-header>
          <text:p text:style-name="P45"/>
        </text:list-header>
        <text:list-item>
          <text:p text:style-name="P59">di aver acquisito competenze ed esperienze in materie di tecniche di ascolto e/o mediazione di conflitti, di seguito descritte__________________________________________________________</text:p>
          <text:p text:style-name="P55">_________________________________________________________________________________</text:p>
        </text:list-item>
        <text:list-item>
          <text:p text:style-name="P47">di aver preso visione dell'avviso di selezione e di accettarlo in ogni sua parte;</text:p>
        </text:list-item>
        <text:list-item>
          <text:p text:style-name="P38">di impegnarsi a ricoprire l'incarico, se individuato/a, entro <text:span text:style-name="T25">trenta giorni dalla nomina da parte del Comune di San</text:span><text:span text:style-name="T26"> Benedetto del Tronto</text:span><text:span text:style-name="T25">;</text:span></text:p>
        </text:list-item>
        <text:list-item>
          <text:p text:style-name="P39"><text:span text:style-name="T25">ulteriore recapito per il ricevimento di eventuali comunicazioni (</text:span><text:span text:style-name="T27">s</text:span><text:span text:style-name="T25">olo se diverso </text:span>dall'indirizzo di residenza)________________________________________________________________________</text:p>
          <text:p text:style-name="P48">_________________________________________________________________________________</text:p>
          <text:p text:style-name="P49">Telefono______________________________Telefono cellulare_____________________________</text:p>
          <text:p text:style-name="P49">Indirizzo e-mail_________________________­___________________________________________</text:p>
        </text:list-item>
      </text:list>
      <text:p text:style-name="P27"><text:span text:style-name="T13">Il/La sottoscritto/a si impe</text:span><text:span text:style-name="T14">gn</text:span><text:span text:style-name="T13">a a comunicare tempestivamente ogni eventuale variazione dei propri recapiti, essendo consapevole che l’Amministrazione non si assumen alcuna responsabilità in caso di mancato o ritadato recapito di comunicazioni da imputarsi ad omessa o tardiva segnalazione da parte degli stessi di variazione di indirizzo indicato dalla domanda.</text:span></text:p>
      <text:p text:style-name="P4"/>
      <text:p text:style-name="P13"><text:span text:style-name="T19">Allega</text:span> alla presente:</text:p>
      <text:list xml:id="list955126722" text:style-name="L12">
        <text:list-item>
          <text:p text:style-name="P57"><text:span text:style-name="T3">curriculum professionale,</text:span> debitamente datato e sottoscritto, redatto secondo il modello europeo;</text:p>
        </text:list-item>
        <text:list-item>
          <text:p text:style-name="P58">elenco in carta semplice, datato e firmato, dei documenti e dei titoli presentati (numerati);</text:p>
        </text:list-item>
        <text:list-item>
          <text:p text:style-name="P51">fotocopia fronte e retro (leggibile) del <text:span text:style-name="T3">documento di riconoscimento</text:span> del/della candidato/a <text:span text:style-name="T3">in corso di validità.</text:span></text:p>
          <text:p text:style-name="P44"/>
        </text:list-item>
      </text:list>
      <text:p text:style-name="P2">Data_________________<text:tab/><text:tab/><text:tab/>Firma__________________________________</text:p>
      <text:p text:style-name="P2"/>
      <text:p text:style-name="P12"><text:span text:style-name="T6">Ai sensi dell’art. 13 del Regolamento UE 2016/679 'GDPR', il Comune di San Benedetto nella qualità di Titolare del trattamento, la informa che i Suoi dati personali (di tipo comune, eventualmente se necessari di tipo particolare-sensibile e/o di tipo giudiziario), sono trattati, sia in forma cartacea che con strumenti elettronici, per realizzare le finalità contrattuali relative al</text:span><text:span text:style-name="T7">la</text:span><text:span text:style-name="T6"> presente </text:span><text:span text:style-name="T7">selezione ed al </text:span><text:span text:style-name="T6">rapporo di </text:span><text:span text:style-name="T7">collaborazione eventualmente da instaurare</text:span><text:span text:style-name="T6"> oltre che per l’esecuzione di un compito di interesse pubblico o connesso all’esercizio di pubblici poteri</text:span><text:span text:style-name="T20">. </text:span><text:span text:style-name="T21">In ogni momento Lei potrà</text:span><text:span text:style-name="T22"> </text:span><text:span text:style-name="T21">chiedere l’accesso, la rettifica, la cancellazione (ove</text:span><text:span text:style-name="T22"> </text:span><text:span text:style-name="T21">applicabile), la limitazione, dei suoi dati, in riferimento agli art. da 15 a 23 del GDPR, nonché proporre reclamo all'autorità di controllo competente art. 77 del GDPR. </text:span></text:p>
      <text:p text:style-name="P23">I contatti che può utilizzare sono, email:gestionepersonale@comunesbt.it, telefono: 0735/794488. </text:p>
      <text:p text:style-name="P23">Dati di contatto del responsabile della protezione dei dati dpo@studiopaciecsrl.it - tel. 0541 1795431.</text:p>
      <text:p text:style-name="P22"><text:span text:style-name="T17">L'informativa privacy completa è disponibile presso il Servizio Gestione Risorse Umane e presso il sito </text:span><text:a xlink:type="simple" xlink:href="http://www.comunesbt.it/" text:style-name="Internet_20_link" text:visited-style-name="Visited_20_Internet_20_Link"><text:span text:style-name="Internet_20_link"><text:span text:style-name="T17">www.comunesbt.it</text:span></text:span></text:a></text:p>
      <text:p text:style-name="P21"/>
      <text:p text:style-name="P21">San Benedetto del Tronto, lì .............................................. <text:s text:c="9"/><text:span text:style-name="T23">Firma per presa visione, ......................................................</text:span></text:p>
      <text:p text:style-name="P2"/>
      <text:p text:style-name="P11">La firma del/della <text:s/>candidato/a, apposta in calce alla domanda, non deve essere autenticata.</text:p>
      <text:p text:style-name="P10"><text:span text:style-name="T5">La mancata sottoscrizione comporta l'esclusione dalla selezion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15ff89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75c5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igliere/a di Fiducia – </text:span><text:span text:style-name="MT2">Domanda</text:span><text:span text:style-name="MT1"> 2019 <text:s text:c="141"/></text:span><text:span text:style-name="MT1"><text:page-number text:select-page="current">2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8T13:05:22.55</meta:creation-date>
    <dc:date>2019-09-17T18:37:08.177000000</dc:date>
    <meta:editing-duration>PT4H37M33S</meta:editing-duration>
    <meta:editing-cycles>76</meta:editing-cycles>
    <meta:generator>LibreOffice/6.3.0.4$Windows_X86_64 LibreOffice_project/057fc023c990d676a43019934386b85b21a9ee99</meta:generator>
    <meta:print-date>2018-05-23T12:42:58.35</meta:print-date>
    <meta:document-statistic meta:table-count="0" meta:image-count="0" meta:object-count="0" meta:page-count="2" meta:paragraph-count="72" meta:word-count="815" meta:character-count="7615" meta:non-whitespace-character-count="6707"/>
  </office:meta>
</office:document-meta>
</file>