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0e1e5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paragraph-rsid="000e1e5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Calibri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1pt" style:font-size-asian="11pt" style:font-name-complex="Calibri2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1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-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fo:font-style="italic" fo:font-weight="normal" style:font-size-asian="11pt" style:font-style-asian="italic" style:font-weight-asian="normal" style:font-name-complex="Calibri-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fo:font-style="italic" fo:font-weight="normal" officeooo:rsid="0011ad48" style:font-size-asian="11pt" style:font-style-asian="italic" style:font-weight-asian="normal" style:font-name-complex="Calibri2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fo:font-style="italic" style:font-size-asian="11pt" style:font-style-asian="italic" style:font-name-complex="Calibri-Italic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1" fo:font-size="11pt" fo:font-style="italic" officeooo:rsid="001783b3" officeooo:paragraph-rsid="001783b3" style:font-size-asian="11pt" style:font-style-asian="italic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-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-Bold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a" style:font-name="Calibri1" fo:font-size="11pt" fo:language="it" fo:country="none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Calibri2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1" fo:font-size="11pt" style:font-size-asian="11pt" style:font-name-complex="Calibri2" style:font-size-complex="11pt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1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Calibri1" fo:font-size="11pt" fo:font-weight="normal" officeooo:rsid="0011ad48" officeooo:paragraph-rsid="0011ad48" style:font-size-asian="11pt" style:font-weight-asian="normal" style:font-name-complex="Calibri-Bold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28" style:family="paragraph" style:parent-style-name="Standard" style:list-style-name="WWNum1">
      <style:paragraph-properties fo:text-align="justify" style:justify-single-word="false">
        <style:tab-stops/>
      </style:paragraph-properties>
      <style:text-properties style:font-name="Calibri1" fo:font-size="11pt" officeooo:paragraph-rsid="000e1e5d" style:font-size-asian="11pt" style:font-name-complex="Calibri2" style:font-size-complex="11pt"/>
    </style:style>
    <style:style style:name="P29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1pt" officeooo:paragraph-rsid="00148633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1" fo:font-size="11pt" officeooo:rsid="000e1e5d" officeooo:paragraph-rsid="00148633" style:font-size-asian="11pt" style:font-name-complex="Calibri2" style:font-size-complex="11pt" fo:hyphenate="false" fo:hyphenation-remain-char-count="2" fo:hyphenation-push-char-count="2"/>
    </style:style>
    <style:style style:name="P31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1" fo:font-size="11pt" fo:font-style="italic" fo:font-weight="normal" officeooo:paragraph-rsid="00148633" style:font-size-asian="11pt" style:font-style-asian="italic" style:font-weight-asian="normal" style:font-name-complex="Calibri2" style:font-size-complex="11pt" fo:hyphenate="false" fo:hyphenation-remain-char-count="2" fo:hyphenation-push-char-count="2"/>
    </style:style>
    <style:style style:name="P32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a" style:font-name="Calibri1" fo:font-size="11pt" fo:language="it" fo:country="none" fo:font-style="normal" style:text-underline-style="none" fo:font-weight="normal" officeooo:paragraph-rsid="0007e39d" style:font-name-asian="Times New Roman" style:font-size-asian="11pt" style:language-asian="ar" style:country-asian="SA" style:font-style-asian="normal" style:font-weight-asian="normal" style:font-name-complex="Calibri2" style:font-size-complex="11pt" style:font-style-complex="normal"/>
    </style:style>
    <style:style style:name="P33" style:family="paragraph" style:parent-style-name="Heading_20_7">
      <style:paragraph-properties fo:margin-top="0cm" fo:margin-bottom="0cm" loext:contextual-spacing="false" fo:line-height="200%"/>
      <style:text-properties style:font-name="Calibri1" fo:font-size="11pt" officeooo:paragraph-rsid="000e1e5d" style:font-name-asian="Verdana" style:font-size-asian="11pt" style:font-name-complex="Verdana" style:font-size-complex="11pt"/>
    </style:style>
    <style:style style:name="P34" style:family="paragraph" style:parent-style-name="Heading_20_7">
      <style:paragraph-properties fo:margin-top="0cm" fo:margin-bottom="0cm" loext:contextual-spacing="false" fo:line-height="200%" fo:text-align="center" style:justify-single-word="false"/>
      <style:text-properties style:font-name="Calibri1" fo:font-size="11pt" officeooo:paragraph-rsid="000e1e5d" style:font-size-asian="11pt" style:font-name-complex="Verdana" style:font-size-complex="11pt"/>
    </style:style>
    <style:style style:name="P35" style:family="paragraph" style:parent-style-name="Heading_20_7">
      <style:paragraph-properties fo:margin-top="0cm" fo:margin-bottom="0cm" loext:contextual-spacing="false" fo:line-height="200%" fo:text-align="center" style:justify-single-word="false"/>
      <style:text-properties style:font-name="Calibri1" fo:font-size="11pt" officeooo:paragraph-rsid="000e1e5d" style:font-size-asian="11pt" style:font-size-complex="11pt"/>
    </style:style>
    <style:style style:name="P36" style:family="paragraph" style:parent-style-name="Normale" style:list-style-name="WWNum2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fo:color="#000000" style:font-name="Calibri1" fo:font-size="11pt" fo:language="it" fo:country="none" fo:font-style="normal" style:text-underline-style="none" fo:font-weight="normal" officeooo:paragraph-rsid="000e1e5d" style:font-name-asian="Times New Roman" style:font-size-asian="11pt" style:language-asian="ar" style:country-asian="SA" style:font-style-asian="normal" style:font-weight-asian="normal" style:font-name-complex="Garamond" style:font-size-complex="11pt" style:font-style-complex="normal" fo:hyphenate="true" fo:hyphenation-remain-char-count="2" fo:hyphenation-push-char-count="2"/>
    </style:style>
    <style:style style:name="P37" style:family="paragraph" style:parent-style-name="Normale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Calibri1" fo:font-size="11pt" officeooo:paragraph-rsid="00148633" style:font-size-asian="11pt" style:font-size-complex="11pt" fo:hyphenate="true" fo:hyphenation-remain-char-count="2" fo:hyphenation-push-char-count="2"/>
    </style:style>
    <style:style style:name="T1" style:family="text">
      <style:text-properties fo:color="#00000a" fo:language="it" fo:country="none" fo:font-style="normal" style:text-underline-style="none" fo:font-weight="normal" fo:background-color="#ffffff" loext:char-shading-value="0" style:font-name-asian="Times New Roman" style:language-asian="ar" style:country-asian="SA" style:font-style-asian="normal" style:font-weight-asian="normal" style:font-name-complex="Garamond" style:font-style-complex="normal"/>
    </style:style>
    <style:style style:name="T2" style:family="text">
      <style:text-properties style:use-window-font-color="true" fo:language="it" fo:country="IT" fo:font-style="italic" style:font-name-asian="Times New Roman1" style:language-asian="zh" style:country-asian="CN" style:font-style-asian="italic" style:font-name-complex="Verdana" style:language-complex="ar" style:country-complex="SA" style:font-style-complex="italic"/>
    </style:style>
    <style:style style:name="T3" style:family="text">
      <style:text-properties style:use-window-font-color="true" fo:language="it" fo:country="IT" fo:font-style="italic" fo:font-weight="bold" style:font-name-asian="Times New Roman1" style:language-asian="zh" style:country-asian="CN" style:font-style-asian="italic" style:font-weight-asian="bold" style:font-name-complex="Verdana" style:language-complex="ar" style:country-complex="SA" style:font-style-complex="italic" style:font-weight-complex="bold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font-style="italic" fo:font-weight="normal" style:font-style-asian="italic" style:font-weight-asian="normal" style:font-name-complex="Calibri2"/>
    </style:style>
    <style:style style:name="T6" style:family="text">
      <style:text-properties fo:font-style="italic" fo:font-weight="normal" officeooo:rsid="0011ad48" style:font-style-asian="italic" style:font-weight-asian="normal" style:font-name-complex="Calibri2"/>
    </style:style>
    <style:style style:name="T7" style:family="text">
      <style:text-properties fo:font-style="italic" fo:font-weight="normal" officeooo:rsid="001012bb" style:font-style-asian="italic" style:font-weight-asian="normal" style:font-name-complex="Calibri2"/>
    </style:style>
    <style:style style:name="T8" style:family="text">
      <style:text-properties fo:font-style="italic" fo:font-weight="normal" style:font-style-asian="italic" style:font-weight-asian="normal" style:font-name-complex="Calibri-Italic"/>
    </style:style>
    <style:style style:name="T9" style:family="text">
      <style:text-properties fo:font-style="italic" fo:font-weight="normal" style:font-name-asian="Liberation Serif1" style:language-asian="it" style:country-asian="IT" style:font-style-asian="italic" style:font-weight-asian="normal" style:font-name-complex="Calibri2"/>
    </style:style>
    <style:style style:name="T10" style:family="text">
      <style:text-properties officeooo:rsid="000e1e5d"/>
    </style:style>
    <style:style style:name="T11" style:family="text">
      <style:text-properties fo:color="#000000" fo:language="it" fo:country="none" fo:font-style="normal" style:text-underline-style="none" fo:font-weight="normal" style:font-name-asian="Times New Roman" style:language-asian="ar" style:country-asian="SA" style:font-style-asian="normal" style:font-weight-asian="normal" style:font-name-complex="Garamond" style:font-style-complex="normal"/>
    </style:style>
    <style:style style:name="T12" style:family="text">
      <style:text-properties fo:color="#000000" fo:language="it" fo:country="none" fo:font-style="normal" style:text-underline-style="none" fo:font-weight="normal" officeooo:rsid="00148633" style:font-name-asian="Times New Roman" style:language-asian="ar" style:country-asian="SA" style:font-style-asian="normal" style:font-weight-asian="normal" style:font-name-complex="Garamond" style:font-style-complex="normal"/>
    </style:style>
    <style:style style:name="T13" style:family="text">
      <style:text-properties fo:color="#000000" fo:language="it" fo:country="none" fo:font-style="normal" style:text-underline-style="none" fo:font-weight="normal" fo:background-color="#ffffff" loext:char-shading-value="0" style:font-name-asian="Times New Roman" style:language-asian="ar" style:country-asian="SA" style:font-style-asian="normal" style:font-weight-asian="normal" style:font-name-complex="Garamond" style:font-style-complex="normal"/>
    </style:style>
    <style:style style:name="T14" style:family="text">
      <style:text-properties fo:color="#000000" fo:language="it" fo:country="none" fo:font-style="normal" style:text-underline-style="none" fo:font-weight="normal" officeooo:rsid="00148633" fo:background-color="#ffffff" loext:char-shading-value="0" style:font-name-asian="Times New Roman" style:language-asian="ar" style:country-asian="SA" style:font-style-asian="normal" style:font-weight-asian="normal" style:font-name-complex="Garamond" style:font-style-complex="normal"/>
    </style:style>
    <style:style style:name="T15" style:family="text">
      <style:text-properties fo:color="#000000" fo:language="it" fo:country="none" fo:font-style="italic" style:text-underline-style="none" fo:font-weight="normal" style:font-name-asian="Times New Roman" style:language-asian="ar" style:country-asian="SA" style:font-style-asian="italic" style:font-weight-asian="normal" style:font-name-complex="Calibri2" style:font-style-complex="normal"/>
    </style:style>
    <style:style style:name="T16" style:family="text">
      <style:text-properties fo:language="it" fo:country="IT" fo:font-style="italic" fo:font-weight="normal" style:font-name-asian="Liberation Serif1" style:language-asian="it" style:country-asian="IT" style:font-style-asian="italic" style:font-weight-asian="normal" style:font-name-complex="Calibri2"/>
    </style:style>
    <style:style style:name="T17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2"/>
    </style:style>
    <style:style style:name="T18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-Bold"/>
    </style:style>
    <style:style style:name="T19" style:family="text">
      <style:text-properties fo:language="it" fo:country="IT" style:font-name-asian="Liberation Serif1" style:language-asian="it" style:country-asian="IT" style:font-name-complex="Calibri-Bold"/>
    </style:style>
    <style:style style:name="T20" style:family="text">
      <style:text-properties fo:language="it" fo:country="IT" officeooo:rsid="000e1e5d" style:font-name-asian="Liberation Serif1" style:language-asian="it" style:country-asian="IT" style:font-name-complex="Calibri-Bold"/>
    </style:style>
    <style:style style:name="T21" style:family="text">
      <style:text-properties fo:language="it" fo:country="IT" officeooo:rsid="000cced9" style:font-name-asian="Liberation Serif1" style:language-asian="it" style:country-asian="IT" style:font-name-complex="Calibri-Bold"/>
    </style:style>
    <style:style style:name="T22" style:family="text">
      <style:text-properties fo:language="it" fo:country="IT" officeooo:rsid="001012bb" style:font-name-asian="Liberation Serif1" style:language-asian="it" style:country-asian="IT" style:font-name-complex="Calibri-Bold"/>
    </style:style>
    <style:style style:name="T23" style:family="text">
      <style:text-properties fo:language="it" fo:country="IT" officeooo:rsid="001783b3" style:font-name-asian="Liberation Serif1" style:language-asian="it" style:country-asian="IT" style:font-name-complex="Calibri-Bold"/>
    </style:style>
    <style:style style:name="T24" style:family="text">
      <style:text-properties fo:font-weight="bold" style:font-weight-asian="bold" style:font-name-complex="Calibri-Bold"/>
    </style:style>
    <style:style style:name="T25" style:family="text">
      <style:text-properties style:font-name-complex="Calibri2"/>
    </style:style>
    <style:style style:name="T26" style:family="text">
      <style:text-properties officeooo:rsid="0011ad48" style:font-name-complex="Calibri2"/>
    </style:style>
    <style:style style:name="T27" style:family="text">
      <style:text-properties officeooo:rsid="001012bb" style:font-name-complex="Calibri2"/>
    </style:style>
    <style:style style:name="T28" style:family="text">
      <style:text-properties style:font-name-complex="Wingdings-Regular"/>
    </style:style>
    <style:style style:name="T29" style:family="text">
      <style:text-properties style:font-name-asian="Verdana" style:font-name-complex="Verdana"/>
    </style:style>
    <style:style style:name="T30" style:family="text">
      <style:text-properties style:font-name-complex="Verdana"/>
    </style:style>
    <style:style style:name="T31" style:family="text">
      <style:text-properties officeooo:rsid="00148633" style:font-name-complex="Verdana"/>
    </style:style>
    <style:style style:name="T32" style:family="text">
      <style:text-properties officeooo:rsid="00148633"/>
    </style:style>
    <style:style style:name="T33" style:family="text">
      <style:text-properties officeooo:rsid="00178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0">Allegato </text:span>A – <text:s/>domanda di manifestazione di interesse</text:p>
      <text:p text:style-name="P1"/>
      <text:p text:style-name="P9">Spett.le</text:p>
      <text:p text:style-name="P1"/>
      <text:p text:style-name="P9">COMUNE DI SAN BENEDETTO DEL TR.</text:p>
      <text:p text:style-name="P1"/>
      <text:p text:style-name="P1"><text:span text:style-name="T5">SETTORE</text:span><text:span text:style-name="T16"> POLITICHE SOCIALI</text:span></text:p>
      <text:p text:style-name="P1"><text:span text:style-name="T9"><text:s/></text:span><text:span text:style-name="T16">WELFARE DEL CITTADINO</text:span></text:p>
      <text:p text:style-name="P1"><text:span text:style-name="T9"><text:s/></text:span><text:span text:style-name="T16">E SVILUPPO STRATEGICO</text:span></text:p>
      <text:p text:style-name="P19">Servizio Sport e Politiche Giovanili</text:p>
      <text:p text:style-name="P12"/>
      <text:p text:style-name="P12">Viale A. De Gasperi n.124</text:p>
      <text:p text:style-name="P12">63074 SAN BENEDETTO DEL TRONTO (AP)</text:p>
      <text:p text:style-name="P2"/>
      <text:p text:style-name="P13"/>
      <text:p text:style-name="P17"><text:span text:style-name="T19">Oggetto: Manifestazione di interesse per l'affidamento </text:span><text:span text:style-name="T22">in concessione</text:span><text:span text:style-name="T19"> </text:span><text:span text:style-name="T23">della </text:span><text:span text:style-name="T21">gestione dell'impianto sportivo “Centro Sportivo Sabatino D'Angelo” </text:span><text:span text:style-name="T20">di proprietà del Comune di San Benedetto del Tronto</text:span><text:span text:style-name="T21"> - Durata anni 5.</text:span><text:span text:style-name="T19"> </text:span></text:p>
      <text:p text:style-name="P3"/>
      <text:p text:style-name="P4"><text:span text:style-name="T17">Il</text:span><text:span text:style-name="T18"> </text:span><text:span text:style-name="T17">sottoscritto/La sottoscritta _____________________________________________________ nato/a a</text:span></text:p>
      <text:p text:style-name="P10">_______________________________________ il ________________________ e residente a ____________________________________________ in Via ________________________________</text:p>
      <text:p text:style-name="P10">____________________________________________ in qualità di _________________________ della ditta/Società/<text:span text:style-name="T33">Associazione-Società Sportiva </text:span>Cooperativa denominata________________________________________________________ avente sede legale a <text:s text:c="3"/>_________________________________________________ (____ ) in Via _________________________________________________________________________CAP._________________ C.F.______________________________ P.I._____________________________________________ </text:p>
      <text:p text:style-name="P4"/>
      <text:p text:style-name="P10">telefono______________________ fax___________________________________ </text:p>
      <text:p text:style-name="P4"/>
      <text:p text:style-name="P10">e-mail__________________________________________________________________________________</text:p>
      <text:p text:style-name="P4"/>
      <text:p text:style-name="P10">posta certificata (PEC)_____________________________________________________________________</text:p>
      <text:p text:style-name="P7"/>
      <text:p text:style-name="P11">accettando tutte le condizioni previste nell'avviso pubblico in oggetto,</text:p>
      <text:p text:style-name="P3"/>
      <text:p text:style-name="P14">MANIFESTA IL PROPRIO INTERESSE</text:p>
      <text:p text:style-name="P8"><text:span text:style-name="T5">a partecipare alla procedura per l'affidamento in </text:span><text:span text:style-name="T7">concessione </text:span><text:span text:style-name="T5">del servizio in oggetto</text:span></text:p>
      <text:p text:style-name="P21"/>
      <text:p text:style-name="P4"><text:span text:style-name="T24">A tal fine, ai sensi del D.P.R. 445/2000, consapevole delle sanzioni penali ivi previste per le ipotesi di falsità in atti e dichiarazioni mendaci ivi indicate</text:span><text:span text:style-name="T25">,</text:span></text:p>
      <text:p text:style-name="P8"/>
      <text:p text:style-name="P20">DICHIARA</text:p>
      <text:p text:style-name="P11">il possesso dei seguenti requisiti:</text:p>
      <text:p text:style-name="P16">(barrare le caselle relative al possesso di ogni singolo requisito)</text:p>
      <text:p text:style-name="P7"/>
      <text:p text:style-name="P18">Requisiti di ordine generale</text:p>
      <text:p text:style-name="P6"><text:span text:style-name="T5">□</text:span><text:span text:style-name="T28"> </text:span><text:span text:style-name="T25">insussistenza delle cause di esclusione di cui all’art. 80 del D.lgs. n. 50/2016;</text:span></text:p>
      <text:p text:style-name="P6"><text:span text:style-name="T5">□ </text:span><text:span text:style-name="T25">insussistenza delle condizioni di cui all’art. 53, comma 16-ter, del D.lgs. del 2001, n. 165 o che siano incorsi, </text:span><text:span text:style-name="T5">ai sensi della normativa vigente, in ulteriori divieti a contrattare con la pubblica amministrazione.</text:span></text:p>
      <text:p text:style-name="P4"/>
      <text:p text:style-name="P4"><text:span text:style-name="T8">Requisiti di idoneità professionale (art. 83 comma 1 lettera a) D.lgs. 50/2016)</text:span><text:span text:style-name="T5"> </text:span><text:span text:style-name="T6">(barrare la casella)</text:span></text:p>
      <text:p text:style-name="P15"/>
      <text:list xml:id="list4546432886210304133" text:style-name="WWNum1">
        <text:list-header>
          <text:p text:style-name="P29"><text:soft-page-break/><text:span text:style-name="T5">□</text:span><text:span text:style-name="T28"> </text:span><text:span text:style-name="T25">iscrizione alla Camera di Commercio per attività </text:span><text:span text:style-name="T26">coerenti</text:span><text:span text:style-name="T25"> </text:span><text:span text:style-name="T27">alla presente concessione (gestione impianti sportivi)</text:span><text:span text:style-name="T25">;</text:span></text:p>
          <text:p text:style-name="P30"/>
          <text:p text:style-name="P30">oppure</text:p>
          <text:p text:style-name="P30"/>
          <text:p text:style-name="P31">□ <text:span text:style-name="T10">di essere Società o Associazione Sportiva Dilettantistica, Ente di Promozione Sportiva legalmente costituito, Federazione Sportiva Nazionale, Disciplina Sportiva Associata di cui al comma 90 della Legge 289/200 e articolo 10 comma 2 L.R. Marche n. 5 del 02/04/2012, affiliati e riconosciuti dal CONI i cui statuti o atto costitutivo contempli finalità attinenti alle caratteristiche del servizio oggetto della presente procedura.</text:span></text:p>
          <text:p text:style-name="P28"/>
        </text:list-header>
      </text:list>
      <text:p text:style-name="P25"/>
      <text:p text:style-name="P18">Requisiti di capacità tecnica e professionale (art. 83 comma 1 lettera c) D.lgs. 50/2016)</text:p>
      <text:list xml:id="list7949693121522779987" text:style-name="WWNum2">
        <text:list-header>
          <text:p text:style-name="P36"/>
          <text:p text:style-name="P37"><text:span text:style-name="T15">□ </text:span><text:span text:style-name="T11">aver eseguito – a regola d’arte – negli ultimi </text:span><text:span text:style-name="T12">6</text:span><text:span text:style-name="T11"> anni antecedenti la data di </text:span><text:span text:style-name="T12">spedizione della lettera di invito almeno</text:span><text:span text:style-name="T13"> un servizio analogo a quello della presente procedura </text:span><text:span text:style-name="T14">per n. 24 (ventiquattro) mesi consecutivi. </text:span><text:span text:style-name="T13">Per servizio analogo si intende </text:span><text:span text:style-name="T1">gestione impianti sportivi</text:span></text:p>
          <text:p text:style-name="P32"/>
        </text:list-header>
      </text:list>
      <text:p text:style-name="P23"/>
      <text:p text:style-name="P23"/>
      <text:p text:style-name="P22">Data _________________________ </text:p>
      <text:h text:style-name="P33" text:outline-level="7"><text:s text:c="5"/></text:h>
      <text:h text:style-name="P34" text:outline-level="7"/>
      <text:h text:style-name="P35" text:outline-level="7"><text:span text:style-name="T29"><text:s text:c="3"/></text:span><text:span text:style-name="T30">FIRMA </text:span><text:span text:style-name="T31">DEL DICHIARANTE</text:span></text:h>
      <text:p text:style-name="P24"/>
      <text:p text:style-name="P24"/>
      <text:p text:style-name="P24"/>
      <text:p text:style-name="P5"><text:span text:style-name="T4">La presente istanza-dichiarazione, sottoscritta dal legale rappresentante della Ditta o da persona autorizzata ad impegnare la stessa, mediante delega o procura da allegare contestualmente in copia, deve essere a</text:span><text:span text:style-name="T2">ltresì corredata </text:span><text:span text:style-name="T3">da fotocopia semplice di valido documento di identità del sottoscrittore.</text:span></text:p>
      <text:p text:style-name="P26">In caso di invio tramite pec la manifestazione d'interesse deve ess<text:span text:style-name="T32">er</text:span>e sottoscritta digitalmente o con firma elettronica qual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753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5T19:38:14.794000000</dc:date>
    <meta:generator>LibreOffice/5.0.4.2$Windows_x86 LibreOffice_project/2b9802c1994aa0b7dc6079e128979269cf95bc78</meta:generator>
    <meta:editing-duration>PT6H5M44S</meta:editing-duration>
    <meta:editing-cycles>9</meta:editing-cycles>
    <meta:print-date>2019-06-28T12:17:27.498000000</meta:print-date>
    <meta:document-statistic meta:table-count="0" meta:image-count="0" meta:object-count="0" meta:page-count="2" meta:paragraph-count="42" meta:word-count="451" meta:character-count="3767" meta:non-whitespace-character-count="3340"/>
  </office:meta>
</office:document-meta>
</file>