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9315545.3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11980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552987.1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901507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38956.4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697195.8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9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49506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433821.73" table:style-name="ce59">
            <text:p>0,00</text:p>
          </table:table-cell>
          <table:table-cell office:value-type="float" office:value="433821.7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65644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4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8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91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64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6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3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9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866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6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7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0275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1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438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710557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027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4364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34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599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59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66322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862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2120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76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88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0183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68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0263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20101.36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1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428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5444.00000" table:style-name="ce59">
            <text:p>0,00</text:p>
          </table:table-cell>
          <table:table-cell office:value-type="float" office:value="7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52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06:58</dc:date>
  </office:meta>
</office:document-meta>
</file>