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3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4521984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4119809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2552987.13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9306870.08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255867.2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9696721.1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68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5705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549506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7943373.19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4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2087444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30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835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311629.42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3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433821.73" table:style-name="ce59">
            <text:p>0,00</text:p>
          </table:table-cell>
          <table:table-cell office:value-type="float" office:value="433821.73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346490.8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824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686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7910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34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63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736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55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273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29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48661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96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7045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62046.1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6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45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513.3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6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8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31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73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05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9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438.8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1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75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684821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861.0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4027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4364.7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4344.5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4490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9598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02418.6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98310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82495.3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1767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0294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08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3198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429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5705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86051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26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34587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1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25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9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1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44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3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3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82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163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87380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213993.4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692545.36000" table:style-name="ce59">
            <text:p>0,00</text:p>
          </table:table-cell>
          <table:table-cell office:value-type="float" office:value="16590101.3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0000.00000" table:style-name="ce59">
            <text:p>0,00</text:p>
          </table:table-cell>
          <table:table-cell office:value-type="float" office:value="4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28395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15944.00000" table:style-name="ce59">
            <text:p>0,00</text:p>
          </table:table-cell>
          <table:table-cell office:value-type="float" office:value="227544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85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393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818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3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1629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6-28T11:06:37</dc:date>
  </office:meta>
</office:document-meta>
</file>