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12466.2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104027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914991.3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608423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17529.3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51599.7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3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01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1774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074253.4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47444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433821.73" table:style-name="ce59">
            <text:p>0,00</text:p>
          </table:table-cell>
          <table:table-cell office:value-type="float" office:value="433821.7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3072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49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1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98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47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7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2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4967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3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8121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4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35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972731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965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9393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88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172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9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1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88786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669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25952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71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11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7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1169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4354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5783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4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2416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1000.00000" table:style-name="ce59">
            <text:p>0,00</text:p>
          </table:table-cell>
          <table:table-cell office:value-type="float" office:value="5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7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7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25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7466.25000" table:style-name="ce59">
            <text:p>0,00</text:p>
          </table:table-cell>
          <table:table-cell office:value-type="float" office:value="7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3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12:45</dc:date>
  </office:meta>
</office:document-meta>
</file>