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4666051.25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4224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75024.5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505902.6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72733.61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250692.5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9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2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04572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95675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0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4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01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187306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49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34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9259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40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0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79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1070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6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1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4611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3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203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9123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1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277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3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909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533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85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940988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599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5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2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99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2841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3106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14908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651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9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3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02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4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2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6047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51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6763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8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6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82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84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98342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9110.00000" table:style-name="ce59">
            <text:p>0,00</text:p>
          </table:table-cell>
          <table:table-cell office:value-type="float" office:value="60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33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8750.00000" table:style-name="ce59">
            <text:p>0,00</text:p>
          </table:table-cell>
          <table:table-cell office:value-type="float" office:value="458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75566.25000" table:style-name="ce59">
            <text:p>0,00</text:p>
          </table:table-cell>
          <table:table-cell office:value-type="float" office:value="2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2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53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85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19:30</dc:date>
  </office:meta>
</office:document-meta>
</file>